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twee bedrijfswoningen in burgerwoningen , Weselseweg 121 en 121a, 5916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eselseweg 121 en 121a, 5916RD Venlo</text:span>
          </text:p>
            <text:p text:style-name="common-al">Voor het veranderen van twee bedrijfswoningen in burgerwoningen </text:p>
            <text:p text:style-name="common-al">Ontvangen op 27 september 2025</text:p>
            <text:p text:style-name="common-al">Kenmerk Z2025-0393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3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936</meta:user-defined>
    <meta:user-defined meta:name="DCTERMS.abstract">Betreft: Aanvraag op locatie Weselseweg 121 en 121a, 5916RD Venlo</meta:user-defined>
    <dc:language>nl</dc:language>
    <meta:user-defined meta:name="OVERHEIDop.locatietype/OVERHEIDop.gebiedsmarkering">Vlak</meta:user-defined>
    <meta:user-defined meta:name="DC.title">Aanvraag vergunning voor het veranderen van twee bedrijfswoningen in burgerwoningen , Weselseweg 121 en 121a, 5916RD Venlo</meta:user-defined>
    <meta:user-defined meta:name="DCTERMS.W3CDTF/DCTERMS.available">2025-10-03</meta:user-defined>
    <meta:user-defined meta:name="DCTERMS.W3CDTF/OVERHEIDop.jaargang">2025</meta:user-defined>
    <meta:user-defined meta:name="OVERHEIDop.publicationIssue">429309</meta:user-defined>
    <meta:user-defined meta:name="OVERHEIDop.GmbID/DC.identifier">gmb-2025-429309</meta:user-defined>
    <meta:user-defined meta:name="OVERHEIDop.versieInformatie"/>
  </office:meta>
</office:document-meta>
</file>