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 aan de Juckemawei (Kavel 3)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burgemeester en wethouders van de gemeente Dantumadiel een aanvraag ontvangen voor een omgevingsvergunning aan de Juckemawei te Rinsumageast De aanvraag is geregistreerd onder zaaknummer 2025-257253. De aanvraag betreft het bouwen van een nieuwbouw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93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57253</meta:user-defined>
    <meta:user-defined meta:name="DCTERMS.abstract">Aanvraag omgevingsvergunning voor het bouwen van een nieuwbouw woning Aan de Juckemawei (kavel 3) te Rinsumagea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 aan de Juckemawei (Kavel 3) te Rinsumagea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07</meta:user-defined>
    <meta:user-defined meta:name="OVERHEIDop.GmbID/DC.identifier">gmb-2025-429307</meta:user-defined>
    <meta:user-defined meta:name="OVERHEIDop.versieInformatie"/>
  </office:meta>
</office:document-meta>
</file>