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melding, t.o. Veenweg 1, perceel D 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Melding voor verwijderen asbest t.o. Veenweg 1, perceel D 7634</text:span>
          </text:p>
            <text:p text:style-name="common-al">De gemeente Winterswijk heeft een melding ontvangen. De melding is ingediend voor het verwijderen van asbest uit een minddenspanningsruimte aan tegenover Veenweg 1, perceel D 7634. En niet zoals vermeldt in de bekendmaking van 25 september Veenweg 3 perceel D 11659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30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6</meta:user-defined>
    <meta:user-defined meta:name="DCTERMS.abstract">Betreft: melding op locatie t.o. Veenweg 3, perceel D 7634</meta:user-defined>
    <dc:language>nl</dc:language>
    <meta:user-defined meta:name="OVERHEIDop.locatietype/OVERHEIDop.gebiedsmarkering">Punt</meta:user-defined>
    <meta:user-defined meta:name="DC.title">Rectificatie Kennisgeving ontvangst melding, t.o. Veenweg 1, perceel D 763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06</meta:user-defined>
    <meta:user-defined meta:name="OVERHEIDop.GmbID/DC.identifier">gmb-2025-429306</meta:user-defined>
    <meta:user-defined meta:name="OVERHEIDop.versieInformatie"/>
  </office:meta>
</office:document-meta>
</file>