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25 jaar Rijssen-Holten </text:p>
      <text:section text:name="regeling_id1-3-2" text:style-name="regeling">
        <text:section text:name="aanhef_id1-3-2-1" text:style-name="aanhef">
          <text:section text:name="preambule_id1-3-2-1-1" text:style-name="preambule">
            <text:p text:style-name="al">o.b.v. artikel 2, lid 2 ASV</text:p>
            <text:p text:style-name="al"/>
            <text:p text:style-name="al">Deze subsidieregeling heeft als doel om te stimuleren dat het 25-jarig jubileum van de gemeente Rijssen-Holten samen met inwoners gevierd wordt door organisaties, kerken, stichtingen en inwoners etc. te faciliteren bij het organiseren van initiatieven rondom het jubileum van de gemeente Rijssen-Holten. </text:p>
            <text:p text:style-name="al"/>
            <text:p text:style-name="al">Het college van burgemeester en wethouders van de gemeente Rijssen-Holten; </text:p>
            <text:p text:style-name="al">besluit vast te stellen de tijdelijke subsidieregeling 25 jaar Rijssen-Hol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a)</text:number>
                <text:p text:style-name="al">ASV: Algemene subsidieverordening gemeente Rijssen-Holten 2016; </text:p>
              </text:list-item>
              <text:list-item text:style-override="id1-3-2-2-1-3-2">
                <text:number>b)</text:number>
                <text:p text:style-name="al">initiatief: een klein evenement in het teken van 25 jaar Rijssen-Holten in 2026 dat voldoet aan de voorwaarden genoemd in artikel 2.25 lid 2 van de APV (Algemene Plaatselijke Verordening gemeente Rijssen-Holten 2025);</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Initiatieven </text:p>
            <text:p text:style-name="al">Subsidie kan worden verstrekt voor initiatieven die bijdragen aan het vieren van het 25-jarig jubileum in 2026 en die daarnaast een vernieuwende bijdrage leveren aan het stimuleren van noaberschap, verbondenheid, samenwerking, inclusie, duurzaamheid, aandacht voor sport, cultuur en/of voorkomen van eenzaamheid. </text:p>
          </text:section>
          <text:section text:name="artikel_id1-3-2-2-4" text:style-name="artikel">
            <text:p text:style-name="artikel_kop_titel"><text:span text:style-name="artikel_kop_label">Artikel</text:span> <text:span text:style-name="artikel_kop_nr">4.</text:span> Voorwaarden initiatieven </text:p>
            <text:list text:style-name="id1-3-2-2-4-2">
              <text:list-item text:style-override="id1-3-2-2-4-2">
                <text:number>1.</text:number>
                <text:p text:style-name="al">De aanvrager is een inwoner van de gemeente Rijssen-Holten.</text:p>
              </text:list-item>
              <text:list-item text:style-override="id1-3-2-2-4-3">
                <text:number>2.</text:number>
                <text:p text:style-name="al">De aanvragen voor de subsidie moeten uiterlijk 20 december 2026 ingediend zijn. </text:p>
              </text:list-item>
              <text:list-item text:style-override="id1-3-2-2-4-4">
                <text:number>3.</text:number>
                <text:p text:style-name="al">De subsidieaanvraag geschiedt door middel van een vastgesteld formulier.</text:p>
              </text:list-item>
              <text:list-item text:style-override="id1-3-2-2-4-5">
                <text:number>4.</text:number>
                <text:p text:style-name="al">De aanvraag bevat:</text:p>
                <text:list text:style-name="id1-3-2-2-4-5-3">
                  <text:list-item text:style-override="id1-3-2-2-4-5-3-1">
                    <text:number>a.</text:number>
                    <text:p text:style-name="al">Een omschrijving van het initiatief waarvoor de subsidie wordt gevraagd waarin de link met 25 jaar Rijssen-Holten wordt beschreven. </text:p>
                  </text:list-item>
                  <text:list-item text:style-override="id1-3-2-2-4-5-3-2">
                    <text:number>b.</text:number>
                    <text:p text:style-name="al">Een begroting* van de verwachte inkomsten en uitgaven waaruit duidelijk blijkt hoeveel de aanvrager verwacht nodig te hebben voor het uitvoeren van het onder a bedoelde initiatief. </text:p>
                    <text:p text:style-name="al">*maximaal 90% van de totale begroting kan worden gesubsidieerd. Een eigen bijdrage is dus vereist. </text:p>
                  </text:list-item>
                  <text:list-item text:style-override="id1-3-2-2-4-5-3-3">
                    <text:number>c.</text:number>
                    <text:p text:style-name="al">Het aangeven van eventuele betrokkenheid van het college/gemeenteraad, en specificeert op welke wijze deze betrokkenheid gewenst is. </text:p>
                  </text:list-item>
                </text:list>
              </text:list-item>
              <text:list-item text:style-override="id1-3-2-2-4-6">
                <text:number>4.</text:number>
                <text:p text:style-name="al">Medewerking verlenen aan de communicatiecampagne is een verplicht onderdeel en houdt in het gebruik van het logo, het delen van informatie over het initiatief, en het verstrekken van beeldmateriaal. Rondom het 25-jarig jubileum is een actieve communicatiecampagne.</text:p>
              </text:list-item>
            </text:list>
          </text:section>
          <text:section text:name="artikel_id1-3-2-2-5" text:style-name="artikel">
            <text:p text:style-name="artikel_kop_titel"><text:span text:style-name="artikel_kop_label">Artikel</text:span> <text:span text:style-name="artikel_kop_nr">5.</text:span> Doelgroep </text:p>
            <text:p text:style-name="al">Subsidie wordt uitsluitend verstrekt aan rechtspersonen (o.a. verenigingen of stichtingen) en/of inwoners uit Rijssen-Holten die een initiatief organiseren ten gunste van het 25-jarig jubileum voor de inwoners in de gemeente Rijssen-Holten in 2026. </text:p>
          </text:section>
          <text:section text:name="artikel_id1-3-2-2-6" text:style-name="artikel">
            <text:p text:style-name="artikel_kop_titel"><text:span text:style-name="artikel_kop_label">Artikel</text:span> <text:span text:style-name="artikel_kop_nr">6.</text:span> Hoogte van de subsidie en subsidieplafond </text:p>
            <text:list text:style-name="id1-3-2-2-6-2">
              <text:list-item text:style-override="id1-3-2-2-6-2">
                <text:number>1.</text:number>
                <text:p text:style-name="al">De hoogte van de subsidie voor de in artikel 3:1 genoemde activiteiten en evenementen bedraagt maximaal € 2.500 per initiatief. Het subsidieplafond bedraagt € 60.000. </text:p>
              </text:list-item>
              <text:list-item text:style-override="id1-3-2-2-6-3">
                <text:number>2.</text:number>
                <text:p text:style-name="al">Indien meer partijen samenwerken bij 1 initiatief, kunnen zij gezamenlijk een subsidieaanvraag indienen. Het maximale subsidiebedrag is afhankelijk van het aantal partijen: één partij kan maximaal € 2.500 aanvragen, twee partijen € 5.000, drie partijen € 7.500 en vier of meer partijen maximaal € 10.000. 1 partij dient dan namens alle partijen die subsidie willen ontvangen 1 aanvraag in en ontvangt het totale subsidiebedrag voor het initiatief.</text:p>
              </text:list-item>
            </text:list>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Subsidieverdeling op volgorde van binnenkomst tot het subsidieplafond van € 60.000 bereikt is. </text:p>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Kosten voor het organiseren van het initiatief zoals: </text:p>
                <text:list text:style-name="id1-3-2-2-8-2-3">
                  <text:list-item text:style-override="id1-3-2-2-8-2-3-1">
                    <text:number>•</text:number>
                    <text:p text:style-name="al">kosten van huur van apparatuur; </text:p>
                  </text:list-item>
                  <text:list-item text:style-override="id1-3-2-2-8-2-3-2">
                    <text:number>•</text:number>
                    <text:p text:style-name="al">kosten van aanschaf van materialen ten behoeve van het initiatief; </text:p>
                  </text:list-item>
                  <text:list-item text:style-override="id1-3-2-2-8-2-3-3">
                    <text:number>•</text:number>
                    <text:p text:style-name="al">kosten voor inhuur van derden en/of onkostenvergoeding voor vrijwilligers; </text:p>
                  </text:list-item>
                  <text:list-item text:style-override="id1-3-2-2-8-2-3-4">
                    <text:number>•</text:number>
                    <text:p text:style-name="al">kosten van huur van accommodatie, ten behoeve van het initiatief; </text:p>
                  </text:list-item>
                  <text:list-item text:style-override="id1-3-2-2-8-2-3-5">
                    <text:number>•</text:number>
                    <text:p text:style-name="al">kosten voor organisatie, promotie, pr, communicatie.</text:p>
                  </text:list-item>
                </text:list>
              </text:list-item>
              <text:list-item text:style-override="id1-3-2-2-8-3">
                <text:number>2.</text:number>
                <text:p text:style-name="al">Niet subsidiabele kosten zijn:</text:p>
                <text:list text:style-name="id1-3-2-2-8-3-3">
                  <text:list-item text:style-override="id1-3-2-2-8-3-3-1">
                    <text:number>•</text:number>
                    <text:p text:style-name="al">kosten voor eten en drinken, waaronder alcoholische dranken;</text:p>
                  </text:list-item>
                </text:list>
              </text:list-item>
              <text:list-item text:style-override="id1-3-2-2-8-4">
                <text:number>3.</text:number>
                <text:p text:style-name="al">Partijen kunnen samenwerken voor een initiatief. In dat geval geldt het maximale subsidiebedrag zoals bepaald in artikel 6, tweede lid.</text:p>
              </text:list-item>
            </text:list>
          </text:section>
          <text:section text:name="artikel_id1-3-2-2-9" text:style-name="artikel">
            <text:p text:style-name="artikel_kop_titel"><text:span text:style-name="artikel_kop_label">Artikel</text:span> <text:span text:style-name="artikel_kop_nr">9.</text:span> Verantwoording </text:p>
            <text:p text:style-name="al">In het kader van lastenvermindering wordt gebruikgemaakt van automatisch beschikken. Het college behoudt zich het recht voor om achteraf verantwoording te vragen, onder andere door het opvragen van facturen en bewijs van deelname aan de communicatiecampagne. Indien blijkt dat de subsidie onrechtmatig is aangewend of voor andere doeleinden is ingezet dan waarvoor de aanvraag is ingediend, kan het college overgaan tot terugvordering.</text:p>
          </text:section>
          <text:section text:name="artikel_id1-3-2-2-10" text:style-name="artikel">
            <text:p text:style-name="artikel_kop_titel"><text:span text:style-name="artikel_kop_label">Artikel</text:span> <text:span text:style-name="artikel_kop_nr">10.</text:span> Weigeringsgronden </text:p>
            <text:list text:style-name="id1-3-2-2-10-2">
              <text:list-item text:style-override="id1-3-2-2-10-2">
                <text:number>1.</text:number>
                <text:p text:style-name="al">Naast de in de subsidieverordening (ASV) genoemde algemene weigeringsgronden en artikel 4:25, twee lid en 4:35 van de Awb, wordt de subsidie terug gevorderd, als blijkt dat er niet aan de hierboven genoemde voorwaarden is voldaan. </text:p>
              </text:list-item>
              <text:list-item text:style-override="id1-3-2-2-10-3">
                <text:number>2.</text:number>
                <text:p text:style-name="al">Een initiatief komt alleen voor een hoger subsidiebedrag in aanmerking indien sprake is van een samenwerking tussen meerdere partijen. Er mag daarbij geen sprake zijn van een overlap tussen de kosten die met de aangevraagde subsidie wordt gedekt.</text:p>
              </text:list-item>
            </text:list>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subsidieregeling treedt in werking op 6 oktober 2025 en vervalt met ingang van 20 december 2026. </text:p>
              </text:list-item>
              <text:list-item text:style-override="id1-3-2-2-11-3">
                <text:number>2.</text:number>
                <text:p text:style-name="al">Deze subsidieregeling wordt aangehaald als: Subsidieregeling 25 jaar Rijssen-Holt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930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0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0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 lid 2 ASV]|[https://lokaleregelgeving.overheid.nl/CVDR395085/1#hoofdstuk_1._artikel_2.</meta:user-defined>
    <meta:user-defined meta:name="DCTERMS.alternative">Subsidieregeling 25 jaar Rijssen-Holten</meta:user-defined>
    <dc:language>nl</dc:language>
    <meta:user-defined meta:name="OVERHEIDop.locatietype/OVERHEIDop.gebiedsmarkering">Gemeente</meta:user-defined>
    <meta:user-defined meta:name="DC.title">Tijdelijke subsidieregeling 25 jaar Rijssen-Holten</meta:user-defined>
    <meta:user-defined meta:name="DCTERMS.W3CDTF/DCTERMS.available">2025-10-06</meta:user-defined>
    <meta:user-defined meta:name="DCTERMS.W3CDTF/OVERHEIDop.jaargang">2025</meta:user-defined>
    <meta:user-defined meta:name="OVERHEIDop.publicationIssue">429304</meta:user-defined>
    <meta:user-defined meta:name="OVERHEIDop.betreftRegeling">CVDR744935_1</meta:user-defined>
    <meta:user-defined meta:name="xs:date/OVERHEIDop.startdatum">2025-10-06</meta:user-defined>
    <meta:user-defined meta:name="xs:date/OVERHEIDop.einddatum">2026-12-20</meta:user-defined>
    <meta:user-defined meta:name="OVERHEIDop.GmbID/DC.identifier">gmb-2025-429304</meta:user-defined>
    <meta:user-defined meta:name="OVERHEIDop.versieInformatie"/>
  </office:meta>
</office:document-meta>
</file>