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8-3-1-6-1">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
      <text:list-level-style-bullet text:bullet-char="-" text:level="1">
        <style:list-level-properties text:min-label-width="10mm"/>
      </text:list-level-style-bullet>
    </text:list-style>
    <text:list-style style:name="id1-3-2-2-8-4-1-4-1">
      <text:list-level-style-bullet text:bullet-char="-" text:level="1">
        <style:list-level-properties text:min-label-width="10mm"/>
      </text:list-level-style-bullet>
    </text:list-style>
    <text:list-style style:name="id1-3-2-2-8-4-1-5">
      <text:list-level-style-bullet text:bullet-char="-" text:level="1">
        <style:list-level-properties text:min-label-width="10mm"/>
      </text:list-level-style-bullet>
    </text:list-style>
    <text:list-style style:name="id1-3-2-2-8-4-1-5-1">
      <text:list-level-style-bullet text:bullet-char="-" text:level="1">
        <style:list-level-properties text:min-label-width="10mm"/>
      </text:list-level-style-bullet>
    </text:list-style>
    <text:list-style style:name="id1-3-2-2-8-4-1-6">
      <text:list-level-style-bullet text:bullet-char="-" text:level="1">
        <style:list-level-properties text:min-label-width="10mm"/>
      </text:list-level-style-bullet>
    </text:list-style>
    <text:list-style style:name="id1-3-2-2-8-4-1-6-1">
      <text:list-level-style-bullet text:bullet-char="-" text:level="1">
        <style:list-level-properties text:min-label-width="10mm"/>
      </text:list-level-style-bullet>
    </text:list-style>
    <text:list-style style:name="id1-3-2-2-8-4-1-6-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
      <text:list-level-style-bullet text:bullet-char="-" text:level="1">
        <style:list-level-properties text:min-label-width="10mm"/>
      </text:list-level-style-bullet>
    </text:list-style>
    <text:list-style style:name="id1-3-2-2-9-5-1-4-1">
      <text:list-level-style-bullet text:bullet-char="-" text:level="1">
        <style:list-level-properties text:min-label-width="10mm"/>
      </text:list-level-style-bullet>
    </text:list-style>
    <text:list-style style:name="id1-3-2-2-9-5-1-5">
      <text:list-level-style-bullet text:bullet-char="-" text:level="1">
        <style:list-level-properties text:min-label-width="10mm"/>
      </text:list-level-style-bullet>
    </text:list-style>
    <text:list-style style:name="id1-3-2-2-9-5-1-5-1">
      <text:list-level-style-bullet text:bullet-char="-" text:level="1">
        <style:list-level-properties text:min-label-width="10mm"/>
      </text:list-level-style-bullet>
    </text:list-style>
    <text:list-style style:name="id1-3-2-2-9-5-1-6">
      <text:list-level-style-bullet text:bullet-char="-" text:level="1">
        <style:list-level-properties text:min-label-width="10mm"/>
      </text:list-level-style-bullet>
    </text:list-style>
    <text:list-style style:name="id1-3-2-2-9-5-1-6-1">
      <text:list-level-style-bullet text:bullet-char="-" text:level="1">
        <style:list-level-properties text:min-label-width="10mm"/>
      </text:list-level-style-bullet>
    </text:list-style>
    <text:list-style style:name="id1-3-2-2-9-5-1-7">
      <text:list-level-style-bullet text:bullet-char="-" text:level="1">
        <style:list-level-properties text:min-label-width="10mm"/>
      </text:list-level-style-bullet>
    </text:list-style>
    <text:list-style style:name="id1-3-2-2-9-5-1-7-1">
      <text:list-level-style-bullet text:bullet-char="-" text:level="1">
        <style:list-level-properties text:min-label-width="10mm"/>
      </text:list-level-style-bullet>
    </text:list-style>
    <text:list-style style:name="id1-3-2-2-9-5-1-8">
      <text:list-level-style-bullet text:bullet-char="-" text:level="1">
        <style:list-level-properties text:min-label-width="10mm"/>
      </text:list-level-style-bullet>
    </text:list-style>
    <text:list-style style:name="id1-3-2-2-9-5-1-8-1">
      <text:list-level-style-bullet text:bullet-char="-" text:level="1">
        <style:list-level-properties text:min-label-width="10mm"/>
      </text:list-level-style-bullet>
    </text:list-style>
    <text:list-style style:name="id1-3-2-2-9-5-1-9">
      <text:list-level-style-bullet text:bullet-char="-" text:level="1">
        <style:list-level-properties text:min-label-width="10mm"/>
      </text:list-level-style-bullet>
    </text:list-style>
    <text:list-style style:name="id1-3-2-2-9-5-1-9-1">
      <text:list-level-style-bullet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voor verzoeken tot plaatsing van struikelstenen in de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Gelet op artikel 160 lid 1 sub d van de Gemeentewet, waarin het college de bevoegdheid is gegeven om tot privaatrechtelijke rechtshandelingen van de gemeente te besluiten; </text:p>
            <text:p text:style-name="al">Overwegende dat:</text:p>
            <text:list text:style-name="id1-3-2-1-1-4">
              <text:list-item text:style-override="id1-3-2-1-1-4-1">
                <text:number>-</text:number>
                <text:p text:style-name="al">In de voormalige gemeenten Appingedam, Loppersum en Delfzijl verzoeken zijn ontvangen van stichtingen en/of werkgroepen en/of historische verenigingen tot het plaatsen van een struikelsteen of meerdere struikelstenen in openbare grond in eigendom van de gemeente; </text:p>
              </text:list-item>
            </text:list>
            <text:list text:style-name="id1-3-2-1-1-5">
              <text:list-item text:style-override="id1-3-2-1-1-5-1">
                <text:number>-</text:number>
                <text:p text:style-name="al">Na de herindeling verzoeken van natuurlijke personen zijn ontvangen tot het plaatsen van een struikelsteen of meerdere struikelstenen in openbare grond in eigendom van de gemeente; </text:p>
              </text:list-item>
            </text:list>
            <text:list text:style-name="id1-3-2-1-1-6">
              <text:list-item text:style-override="id1-3-2-1-1-6-1">
                <text:number>-</text:number>
                <text:p text:style-name="al">Alle bovengenoemde verzoeken zijn gehonoreerd;</text:p>
              </text:list-item>
            </text:list>
            <text:list text:style-name="id1-3-2-1-1-7">
              <text:list-item text:style-override="id1-3-2-1-1-7-1">
                <text:number>-</text:number>
                <text:p text:style-name="al">Er nu in de gemeente 112 struikelstenen liggen, verspreid over Appingedam, Borgsweer, Delfzijl, Garrelsweer, Middelstum, Termunterzijl en Woldendorp;</text:p>
              </text:list-item>
            </text:list>
            <text:list text:style-name="id1-3-2-1-1-8">
              <text:list-item text:style-override="id1-3-2-1-1-8-1">
                <text:number>-</text:number>
                <text:p text:style-name="al">Na het laatste verzoek in 2022 er nieuwe verzoeken zijn ontvangen; </text:p>
              </text:list-item>
            </text:list>
            <text:list text:style-name="id1-3-2-1-1-9">
              <text:list-item text:style-override="id1-3-2-1-1-9-1">
                <text:number>-</text:number>
                <text:p text:style-name="al">Bij de beoordeling van deze verzoeken het college een aantal criteria heeft gehanteerd; </text:p>
              </text:list-item>
            </text:list>
            <text:list text:style-name="id1-3-2-1-1-10">
              <text:list-item text:style-override="id1-3-2-1-1-10-1">
                <text:number>-</text:number>
                <text:p text:style-name="al">Het college de behoefte heeft dit beleidskader formeel vast te leggen; </text:p>
                <text:p text:style-name="al">besluit vast te stellen het Beleidskader voor verzoeken tot plaatsing van struikelstenen in de gemeente Eemsdelta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 Aanvrager: een rechtspersoon of een natuurlijk persoon; </text:p>
              </text:list-item>
            </text:list>
            <text:list text:style-name="id1-3-2-2-1-3">
              <text:list-item text:style-override="id1-3-2-2-1-3-1">
                <text:number>2.</text:number>
                <text:p text:style-name="al">College: college van burgemeester en wethouders van de gemeente Eemsdelta; </text:p>
              </text:list-item>
            </text:list>
            <text:list text:style-name="id1-3-2-2-1-4">
              <text:list-item text:style-override="id1-3-2-2-1-4-1">
                <text:number>3.</text:number>
                <text:p text:style-name="al">Eigenaar/bewoner: de eigenaar/bewoner van het voormalige woonadres van de persoon voor wie de struikelsteen wordt aangevraagd;</text:p>
              </text:list-item>
            </text:list>
            <text:list text:style-name="id1-3-2-2-1-5">
              <text:list-item text:style-override="id1-3-2-2-1-5-1">
                <text:number>4.</text:number>
                <text:p text:style-name="al">Gemeente: gemeente Eemsdelta; </text:p>
              </text:list-item>
            </text:list>
            <text:list text:style-name="id1-3-2-2-1-6">
              <text:list-item text:style-override="id1-3-2-2-1-6-1">
                <text:number>5.</text:number>
                <text:p text:style-name="al"> Struikelsteen/struikelstenen (Duits: Stolperstein/Stolpersteine (mv): één of meerdere gedenkstenen in de vorm van messing steentjes die in het trottoir worden geplaatst voor de voormalige woonhuizen van mensen die tijdens het nationaalsocialistische regime zijn vervolgd, gedeporteerd en vermoord. Deze personen omvatten onder andere Joden, Sinti en Roma, homoseksuelen, mensen met een verstandelijke en/of lichamelijke beperking, en mensen die vanwege hun politieke opvattingen, religie, seksuele geaardheid of huidskleur werden vervolgd. Daarnaast herdenken struikelstenen ook dwangarbeiders, mannen die als deserteurs werden beschouwd, mensen die vanwege hun vermeende a-socialiteit werden PAGINA 2 van 4 vervolgd, zoals daklozen en prostituees, en personen die tot zelfmoord werden gedreven. In tegenstelling tot de algemene opvatting dat struikelstenen alleen voor overledenen worden gelegd, worden ze ook gemaakt voor overlevenden van concentratiekampen en mensen die konden vluchten.</text:p>
                <text:p text:style-name="al"/>
              </text:list-item>
            </text:list>
          </text:section>
          <text:section text:name="artikel_id1-3-2-2-2" text:style-name="artikel">
            <text:p text:style-name="artikel_kop_titel"><text:span text:style-name="artikel_kop_label">Artikel</text:span> <text:span text:style-name="artikel_kop_nr">2 </text:span> Doel</text:p>
            <text:p text:style-name="al">Het doel van dit beleidskader is het beschrijven van de procedure van het doen van een verzoek voor het plaatsen van een struikelsteen of meerdere struikelstenen in openbare grond in eigendom van de gemeente en de beoordeling van dat verzoek door het college. In principe staat het college positief tegenover de plaatsing van struikelstenen in de gemeente.</text:p>
            <text:p text:style-name="al"/>
          </text:section>
          <text:section text:name="artikel_id1-3-2-2-3" text:style-name="artikel">
            <text:p text:style-name="artikel_kop_titel"><text:span text:style-name="artikel_kop_label">Artikel</text:span> <text:span text:style-name="artikel_kop_nr"> 3</text:span> Indienen van een verzoek</text:p>
            <text:list text:style-name="id1-3-2-2-3-2">
              <text:list-item text:style-override="id1-3-2-2-3-2-1">
                <text:number>1.</text:number>
                <text:p text:style-name="al">Een verzoek tot plaatsing van één of meerdere struikelstenen in openbare grond in eigendom van de gemeente wordt schriftelijk ingediend bij het college van burgemeester en wethouders.</text:p>
              </text:list-item>
            </text:list>
            <text:list text:style-name="id1-3-2-2-3-3">
              <text:list-item text:style-override="id1-3-2-2-3-3-1">
                <text:number>2.</text:number>
                <text:p text:style-name="al">Het verzoek bevat in ieder geval de volgende gegevens:</text:p>
                <text:p text:style-name="al"/>
                <text:list text:style-name="id1-3-2-2-3-3-1-4">
                  <text:list-item text:style-override="id1-3-2-2-3-3-1-4-1">
                    <text:number>-</text:number>
                    <text:p text:style-name="al">de naam en contactgegevens van de aanvrager; </text:p>
                  </text:list-item>
                </text:list>
                <text:list text:style-name="id1-3-2-2-3-3-1-5">
                  <text:list-item text:style-override="id1-3-2-2-3-3-1-5-1">
                    <text:number>-</text:number>
                    <text:p text:style-name="al">de gewenste locatie(s) voor plaatsing van de struikelsteen of meerdere struikelstenen;</text:p>
                  </text:list-item>
                </text:list>
                <text:list text:style-name="id1-3-2-2-3-3-1-6">
                  <text:list-item text:style-override="id1-3-2-2-3-3-1-6-1">
                    <text:number>-</text:number>
                    <text:p text:style-name="al">informatie over de persoon of personen voor wie een struikelsteen wordt aangevraagd;</text:p>
                  </text:list-item>
                </text:list>
                <text:list text:style-name="id1-3-2-2-3-3-1-7">
                  <text:list-item text:style-override="id1-3-2-2-3-3-1-7-1">
                    <text:number>-</text:number>
                    <text:p text:style-name="al">een (persoonlijke) motivering van het verzoek, onderbouwd met stukken.</text:p>
                    <text:p text:style-name="al"/>
                  </text:list-item>
                  <text:list-item text:style-override="id1-3-2-2-3-3-1-7-2">
                    <text:number/>
                    <text:p text:style-name="al"/>
                  </text:list-item>
                </text:list>
              </text:list-item>
            </text:list>
          </text:section>
          <text:section text:name="artikel_id1-3-2-2-4" text:style-name="artikel">
            <text:p text:style-name="artikel_kop_titel"><text:span text:style-name="artikel_kop_label">Artikel</text:span> <text:span text:style-name="artikel_kop_nr"> 4 </text:span> Procedure behandeling verzoek</text:p>
            <text:list text:style-name="id1-3-2-2-4-2">
              <text:list-item text:style-override="id1-3-2-2-4-2-1">
                <text:number>1.</text:number>
                <text:p text:style-name="al">Na ontvangst van het verzoek beoordeelt het college of het verzoek volledig is. Als het nodig is wordt de aanvrager verzocht om aanvullende informatie aan te leveren. 2. 3. . 4. 5. </text:p>
              </text:list-item>
            </text:list>
            <text:list text:style-name="id1-3-2-2-4-3">
              <text:list-item text:style-override="id1-3-2-2-4-3-1">
                <text:number>2.</text:number>
                <text:p text:style-name="al"> De gemeente voert een technische beoordeling uit van de voorgestelde locatie, zoals bedoeld in artikel 5.</text:p>
              </text:list-item>
            </text:list>
            <text:list text:style-name="id1-3-2-2-4-4">
              <text:list-item text:style-override="id1-3-2-2-4-4-1">
                <text:number>3.</text:number>
                <text:p text:style-name="al">De eigenaar/bewoner van de woning waarvoor de struikelsteen wordt aangevraagd, wordt schriftelijk geïnformeerd over het voornemen tot plaatsing en krijgt de gelegenheid om binnen vier weken een zienswijze in te dienen</text:p>
              </text:list-item>
            </text:list>
            <text:list text:style-name="id1-3-2-2-4-5">
              <text:list-item text:style-override="id1-3-2-2-4-5-1">
                <text:number>4.</text:number>
                <text:p text:style-name="al">Eventuele zienswijzen worden betrokken bij de verdere beoordeling van het verzoek.</text:p>
              </text:list-item>
            </text:list>
            <text:list text:style-name="id1-3-2-2-4-6">
              <text:list-item text:style-override="id1-3-2-2-4-6-1">
                <text:number>5.</text:number>
                <text:p text:style-name="al">Het college neemt een beslissing op het verzoek en stelt zowel de aanvrager als de eigenaar/bewoner schriftelijk op de hoogte hiervan. De beslissing om toestemming te verlenen tot het plaatsen van een struikelsteen is privaatrechtelijk van aard. Dit betekent dat hiertegen geen bezwaar of beroep openstaat op grond van de Algemene wet bestuursrecht.</text:p>
                <text:p text:style-name="al"/>
              </text:list-item>
            </text:list>
          </text:section>
          <text:section text:name="artikel_id1-3-2-2-5" text:style-name="artikel">
            <text:p text:style-name="artikel_kop_titel"><text:span text:style-name="artikel_kop_label">Artikel</text:span> <text:span text:style-name="artikel_kop_nr"> 5 </text:span> Beoordelingscriteria en technische toetsing</text:p>
            <text:list text:style-name="id1-3-2-2-5-2">
              <text:list-item text:style-override="id1-3-2-2-5-2-1">
                <text:number>1.</text:number>
                <text:p text:style-name="al">Het college beoordeelt het verzoek tot plaatsing van struikelstenen aan de hand van de volgende criteria:</text:p>
                <text:p text:style-name="al"/>
                <text:list text:style-name="id1-3-2-2-5-2-1-4">
                  <text:list-item text:style-override="id1-3-2-2-5-2-1-4-1">
                    <text:number>-</text:number>
                    <text:p text:style-name="al">Er zijn geen technische bezwaren, zoals de aanwezigheid van ondergrondse infrastructuur, ongeschikte bestrating of onveilige uitvoeringsomstandigheden; </text:p>
                  </text:list-item>
                </text:list>
                <text:list text:style-name="id1-3-2-2-5-2-1-5">
                  <text:list-item text:style-override="id1-3-2-2-5-2-1-5-1">
                    <text:number>-</text:number>
                    <text:p text:style-name="al">Er zijn geen verkeerskundige bezwaren, zoals belemmering van de doorgang, zichtlijnen of verkeersveiligheid</text:p>
                  </text:list-item>
                </text:list>
                <text:list text:style-name="id1-3-2-2-5-2-1-6">
                  <text:list-item text:style-override="id1-3-2-2-5-2-1-6-1">
                    <text:number>-</text:number>
                    <text:p text:style-name="al">De voorgestelde locatie betreft in beginsel de openbare ruimte vóór de voormalige woning van de persoon of meerdere personen voor wie de struikelsteen wordt aangevraagd.</text:p>
                    <text:p text:style-name="al"/>
                  </text:list-item>
                </text:list>
              </text:list-item>
            </text:list>
            <text:list text:style-name="id1-3-2-2-5-3">
              <text:list-item text:style-override="id1-3-2-2-5-3-1">
                <text:number>2.</text:number>
                <text:p text:style-name="al">De technische beoordeling wordt uitgevoerd door de gemeente en kan onder meer bestaan uit:</text:p>
                <text:p text:style-name="al"/>
                <text:list text:style-name="id1-3-2-2-5-3-1-4">
                  <text:list-item text:style-override="id1-3-2-2-5-3-1-4-1">
                    <text:number>-</text:number>
                    <text:p text:style-name="al">Een controle op ondergrondse kabels, leidingen of riolering; </text:p>
                  </text:list-item>
                </text:list>
                <text:list text:style-name="id1-3-2-2-5-3-1-5">
                  <text:list-item text:style-override="id1-3-2-2-5-3-1-5-1">
                    <text:number>-</text:number>
                    <text:p text:style-name="al">Een beoordeling van de staat en opbouw van de bestrating;</text:p>
                  </text:list-item>
                </text:list>
                <text:list text:style-name="id1-3-2-2-5-3-1-6">
                  <text:list-item text:style-override="id1-3-2-2-5-3-1-6-1">
                    <text:number>-</text:number>
                    <text:p text:style-name="al">Een inschatting van de uitvoerbaarheid en veiligheid van de plaatsing.</text:p>
                    <text:p text:style-name="al"/>
                  </text:list-item>
                </text:list>
              </text:list-item>
            </text:list>
            <text:list text:style-name="id1-3-2-2-5-4">
              <text:list-item text:style-override="id1-3-2-2-5-4-1">
                <text:number>3.</text:number>
                <text:p text:style-name="al">Indien uit de technische beoordeling blijkt dat aanpassingen of aanvullende maatregelen nodig zijn, worden deze schriftelijk aan de aanvrager medegedeeld. De aanvrager is verplicht deze aanwijzingen op te volgen.</text:p>
              </text:list-item>
            </text:list>
            <text:list text:style-name="id1-3-2-2-5-5">
              <text:list-item text:style-override="id1-3-2-2-5-5-1">
                <text:number>4.</text:number>
                <text:p text:style-name="al">Indien de voorgestelde locatie niet geschikt blijkt op basis van de beoordeling, wordt in overleg met de aanvrager een alternatieve locatie bepaald die recht doet aan het herdenkingsdoel.</text:p>
                <text:p text:style-name="al"/>
              </text:list-item>
            </text:list>
          </text:section>
          <text:section text:name="artikel_id1-3-2-2-6" text:style-name="artikel">
            <text:p text:style-name="artikel_kop_titel"><text:span text:style-name="artikel_kop_label">Artikel</text:span> <text:span text:style-name="artikel_kop_nr"> 6 </text:span> Weigeringsgronden</text:p>
            <text:p text:style-name="al">Een verzoek tot plaatsing van struikelstenen kan worden geweigerd indien:</text:p>
            <text:list text:style-name="id1-3-2-2-6-3">
              <text:list-item text:style-override="id1-3-2-2-6-3-1">
                <text:number>1.</text:number>
                <text:p text:style-name="al">De voorgestelde locatie technisch of verkeerskundig ongeschikt is;</text:p>
              </text:list-item>
            </text:list>
            <text:list text:style-name="id1-3-2-2-6-4">
              <text:list-item text:style-override="id1-3-2-2-6-4-1">
                <text:number>2.</text:number>
                <text:p text:style-name="al">De aanvraag onvoldoende informatie bevat over de te herdenken persoon of niet voldoet aan de definities in artikel 1;</text:p>
              </text:list-item>
            </text:list>
            <text:list text:style-name="id1-3-2-2-6-5">
              <text:list-item text:style-override="id1-3-2-2-6-5-1">
                <text:number>3.</text:number>
                <text:p text:style-name="al">Er zwaarwegende maatschappelijke of morele bezwaren bestaan tegen de plaatsing</text:p>
              </text:list-item>
            </text:list>
            <text:list text:style-name="id1-3-2-2-6-6">
              <text:list-item text:style-override="id1-3-2-2-6-6-1">
                <text:number>4.</text:number>
                <text:p text:style-name="al">De aanvraag niet tijdig of volledig wordt aangevuld na verzoek daartoe;</text:p>
              </text:list-item>
            </text:list>
            <text:list text:style-name="id1-3-2-2-6-7">
              <text:list-item text:style-override="id1-3-2-2-6-7-1">
                <text:number>5.</text:number>
                <text:p text:style-name="al">De aanvrager eerder gemaakte afspraken met de gemeente niet is nagekomen.</text:p>
                <text:p text:style-name="al"/>
              </text:list-item>
            </text:list>
          </text:section>
          <text:section text:name="artikel_id1-3-2-2-7" text:style-name="artikel">
            <text:p text:style-name="artikel_kop_titel"><text:span text:style-name="artikel_kop_label">Artikel</text:span> <text:span text:style-name="artikel_kop_nr"> 7 </text:span> Kosten</text:p>
            <text:list text:style-name="id1-3-2-2-7-2">
              <text:list-item text:style-override="id1-3-2-2-7-2-1">
                <text:number>1.</text:number>
                <text:p text:style-name="al">De kosten voor de aanschaf en levering van de struikelsteen of meerdere struikelstenen zijn volledig voor rekening van de aanvrager.</text:p>
                <text:p text:style-name="al"/>
              </text:list-item>
              <text:list-item text:style-override="id1-3-2-2-7-2-2">
                <text:number>2.</text:number>
                <text:p text:style-name="al">De kosten die de gemeente maakt, worden niet bij de aanvrager in rekening gebracht.</text:p>
                <text:p text:style-name="al"/>
              </text:list-item>
            </text:list>
          </text:section>
          <text:section text:name="artikel_id1-3-2-2-8" text:style-name="artikel">
            <text:p text:style-name="artikel_kop_titel"><text:span text:style-name="artikel_kop_label">Artikel</text:span> <text:span text:style-name="artikel_kop_nr"> 8 </text:span> Plaatsing van de struikelstenen</text:p>
            <text:list text:style-name="id1-3-2-2-8-2">
              <text:list-item text:style-override="id1-3-2-2-8-2-1">
                <text:number>1.</text:number>
                <text:p text:style-name="al">De plaatsing van de struikelsteen of meerdere struikelstenen vindt plaats in samenwerking tussen de aanvrager en de gemeente.</text:p>
              </text:list-item>
            </text:list>
            <text:list text:style-name="id1-3-2-2-8-3">
              <text:list-item text:style-override="id1-3-2-2-8-3-1">
                <text:number>2.</text:number>
                <text:p text:style-name="al">De aanvrager is verantwoordelijk voor:</text:p>
                <text:p text:style-name="al"/>
                <text:list text:style-name="id1-3-2-2-8-3-1-4">
                  <text:list-item text:style-override="id1-3-2-2-8-3-1-4-1">
                    <text:number>-</text:number>
                    <text:p text:style-name="al">het afstemmen van de datum en het tijdstip van plaatsing met de gemeente; </text:p>
                  </text:list-item>
                </text:list>
                <text:list text:style-name="id1-3-2-2-8-3-1-5">
                  <text:list-item text:style-override="id1-3-2-2-8-3-1-5-1">
                    <text:number>-</text:number>
                    <text:p text:style-name="al">het organiseren van de ceremonie rondom de plaatsing;</text:p>
                  </text:list-item>
                </text:list>
                <text:list text:style-name="id1-3-2-2-8-3-1-6">
                  <text:list-item text:style-override="id1-3-2-2-8-3-1-6-1">
                    <text:number>-</text:number>
                    <text:p text:style-name="al">het tijdig aanleveren van de struikelstenen op de afgesproken locatie.</text:p>
                  </text:list-item>
                </text:list>
              </text:list-item>
            </text:list>
            <text:list text:style-name="id1-3-2-2-8-4">
              <text:list-item text:style-override="id1-3-2-2-8-4-1">
                <text:number>3.</text:number>
                <text:p text:style-name="al">De gemeente is verantwoordelijk voor:</text:p>
                <text:p text:style-name="al"/>
                <text:list text:style-name="id1-3-2-2-8-4-1-4">
                  <text:list-item text:style-override="id1-3-2-2-8-4-1-4-1">
                    <text:number>-</text:number>
                    <text:p text:style-name="al">het bepalen van de exacte locatie van plaatsing, in overleg met de aanvrager;</text:p>
                  </text:list-item>
                </text:list>
                <text:list text:style-name="id1-3-2-2-8-4-1-5">
                  <text:list-item text:style-override="id1-3-2-2-8-4-1-5-1">
                    <text:number>-</text:number>
                    <text:p text:style-name="al">het uitvoeren van het voorbereidende grondwerk;</text:p>
                  </text:list-item>
                </text:list>
                <text:list text:style-name="id1-3-2-2-8-4-1-6">
                  <text:list-item text:style-override="id1-3-2-2-8-4-1-6-1">
                    <text:number>-</text:number>
                    <text:p text:style-name="al">het uitvoeren van de fysieke plaatsing van de struikelsteen of meerdere struikelstenen;</text:p>
                  </text:list-item>
                  <text:list-item text:style-override="id1-3-2-2-8-4-1-6-2">
                    <text:number>-</text:number>
                    <text:p text:style-name="al">het bieden van ondersteuning tijdens de ceremonie, indien gewenst en vooraf afgestemd.</text:p>
                  </text:list-item>
                </text:list>
              </text:list-item>
            </text:list>
            <text:list text:style-name="id1-3-2-2-8-5">
              <text:list-item text:style-override="id1-3-2-2-8-5-1">
                <text:number>4.</text:number>
                <text:p text:style-name="al">De plaatsing vindt uitsluitend plaats nadat aan alle voorwaarden is voldaan.</text:p>
                <text:p text:style-name="al"/>
              </text:list-item>
              <text:list-item text:style-override="id1-3-2-2-8-5-2">
                <text:number/>
                <text:p text:style-name="al"/>
              </text:list-item>
            </text:list>
          </text:section>
          <text:section text:name="artikel_id1-3-2-2-9" text:style-name="artikel">
            <text:p text:style-name="artikel_kop_titel"><text:span text:style-name="artikel_kop_label">Artikel</text:span> <text:span text:style-name="artikel_kop_nr"> 9 </text:span> Eigendom, beheer en onderhoud</text:p>
            <text:p text:style-name="al"/>
            <text:list text:style-name="id1-3-2-2-9-3">
              <text:list-item text:style-override="id1-3-2-2-9-3-1">
                <text:number>1.</text:number>
                <text:p text:style-name="al">Na plaatsing worden struikelstenen eigendom van de gemeente.</text:p>
              </text:list-item>
            </text:list>
            <text:list text:style-name="id1-3-2-2-9-4">
              <text:list-item text:style-override="id1-3-2-2-9-4-1">
                <text:number>2.</text:number>
                <text:p text:style-name="al">De gemeente is verantwoordelijk voor het beheer en onderhoud van de struikelstenen als onderdeel van de collectie kunst in de openbare ruimte.</text:p>
              </text:list-item>
            </text:list>
            <text:list text:style-name="id1-3-2-2-9-5">
              <text:list-item text:style-override="id1-3-2-2-9-5-1">
                <text:number>3.</text:number>
                <text:p text:style-name="al">Onder beheer en onderhoud wordt in ieder geval verstaan:</text:p>
                <text:p text:style-name="al"/>
                <text:list text:style-name="id1-3-2-2-9-5-1-4">
                  <text:list-item text:style-override="id1-3-2-2-9-5-1-4-1">
                    <text:number>-</text:number>
                    <text:p text:style-name="al">registratie van de exacte locatie van elke struikelsteen in het gemeentelijk beheersysteem;</text:p>
                  </text:list-item>
                </text:list>
                <text:list text:style-name="id1-3-2-2-9-5-1-5">
                  <text:list-item text:style-override="id1-3-2-2-9-5-1-5-1">
                    <text:number>-</text:number>
                    <text:p text:style-name="al">het zichtbaar houden van de struikelstenen voor het publiek, voor zover dit redelijkerwijs mogelijk is;</text:p>
                  </text:list-item>
                </text:list>
                <text:list text:style-name="id1-3-2-2-9-5-1-6">
                  <text:list-item text:style-override="id1-3-2-2-9-5-1-6-1">
                    <text:number>-</text:number>
                    <text:p text:style-name="al">het tijdelijk verwijderen en terugplaatsen van de struikelsteen of meerdere struikelstenen bij reconstructiewerkzaamheden aan de openbare ruimte;</text:p>
                  </text:list-item>
                </text:list>
                <text:list text:style-name="id1-3-2-2-9-5-1-7">
                  <text:list-item text:style-override="id1-3-2-2-9-5-1-7-1">
                    <text:number>-</text:number>
                    <text:p text:style-name="al">het herstellen of vervangen van beschadigde of verdwenen struikelstenen;</text:p>
                  </text:list-item>
                </text:list>
                <text:list text:style-name="id1-3-2-2-9-5-1-8">
                  <text:list-item text:style-override="id1-3-2-2-9-5-1-8-1">
                    <text:number>-</text:number>
                    <text:p text:style-name="al">het toevoegen van informatie over de struikelsteen of meerdere struikelstenen aan de digitale Struikelstenenkaart van de gemeente;</text:p>
                  </text:list-item>
                </text:list>
                <text:list text:style-name="id1-3-2-2-9-5-1-9">
                  <text:list-item text:style-override="id1-3-2-2-9-5-1-9-1">
                    <text:number>-</text:number>
                    <text:p text:style-name="al">het jaarlijks reinigen van de struikelstenen in de periode voorafgaand aan 4 en 5 mei.</text:p>
                  </text:list-item>
                </text:list>
              </text:list-item>
            </text:list>
            <text:list text:style-name="id1-3-2-2-9-6">
              <text:list-item text:style-override="id1-3-2-2-9-6-1">
                <text:number>4.</text:number>
                <text:p text:style-name="al">De afspraken over beheer en onderhoud worden vastgelegd in het Handboek Openbare Ruimte en in de projectstartdocumenten van relevante gemeentelijke projecten.</text:p>
                <text:p text:style-name="al"/>
              </text:list-item>
            </text:list>
          </text:section>
          <text:section text:name="artikel_id1-3-2-2-10" text:style-name="artikel">
            <text:p text:style-name="artikel_kop_titel"><text:span text:style-name="artikel_kop_label">Artikel</text:span> <text:span text:style-name="artikel_kop_nr"> 10 </text:span> Slotbepalingen</text:p>
            <text:list text:style-name="id1-3-2-2-10-2">
              <text:list-item text:style-override="id1-3-2-2-10-2-1">
                <text:number>1.</text:number>
                <text:p text:style-name="al">Dit beleidskader treedt in werking op de dag na bekendmaking;</text:p>
                <text:p text:style-name="al"/>
              </text:list-item>
            </text:list>
            <text:list text:style-name="id1-3-2-2-10-3">
              <text:list-item text:style-override="id1-3-2-2-10-3-1">
                <text:number>2.</text:number>
                <text:p text:style-name="al">Dit beleidskader kan worden aangehaald als: Beleidskader voor verzoeken tot plaatsing van struikelstenen in de gemeente Eemsdelta 2025.</text:p>
              </text:list-item>
            </text:list>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besloten door het college van burgemeester en wethouders van de gemeente Eemsdelta d.d. 16 september 2025.</text:p>
          </text:section>
          <text:section text:name="ondertekening_id1-3-2-3-2">
            <text:p><text:span text:style-name="ondertekening_naam">
            <text:span text:style-name="voornaam">Ben Visser</text:span>
            <text:span text:style-name="achternaam"/>
          </text:span></text:p>
            <text:p>Burgemeester</text:p>
            <text:p><text:span text:style-name="ondertekening_naam"><text:span text:style-name="voornaam"> Klaas </text:span><text:span text:style-name="achternaam">van der Wal</text:sp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93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Cultuur en recreatie | Organisatie en beleid</meta:user-defined>
    <meta:user-defined meta:name="DC.source">Onbekend</meta:user-defined>
    <meta:user-defined meta:name="DCTERMS.alternative">Beleidskader voor verzoeken tot plaatsing van struikelstenen in de gemeente Eemsdelta</meta:user-defined>
    <dc:language>nl</dc:language>
    <meta:user-defined meta:name="OVERHEIDop.locatietype/OVERHEIDop.gebiedsmarkering">Gemeente</meta:user-defined>
    <meta:user-defined meta:name="DC.title">Beleidskader voor verzoeken tot plaatsing van struikelstenen in de gemeente Eemsdelta</meta:user-defined>
    <meta:user-defined meta:name="DCTERMS.W3CDTF/DCTERMS.available">2025-10-03</meta:user-defined>
    <meta:user-defined meta:name="DCTERMS.W3CDTF/OVERHEIDop.jaargang">2025</meta:user-defined>
    <meta:user-defined meta:name="OVERHEIDop.publicationIssue">429302</meta:user-defined>
    <meta:user-defined meta:name="OVERHEIDop.betreftRegeling">CVDR744934_1</meta:user-defined>
    <meta:user-defined meta:name="OVERHEIDop.GmbID/DC.identifier">gmb-2025-429302</meta:user-defined>
    <meta:user-defined meta:name="xs:date/OVERHEIDop.startdatum">2025-09-16</meta:user-defined>
    <meta:user-defined meta:name="OVERHEIDop.versieInformatie"/>
  </office:meta>
</office:document-meta>
</file>