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Rijssenseweg 27a, 7468AA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Rijssenseweg 27a, 7468AA Enter. De melding is geregistreerd onder nummer Z2025-00004101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2930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01</meta:user-defined>
    <meta:user-defined meta:name="DCTERMS.abstract">Betreft: Melding op locatie Rijssenseweg 27a, 7468AA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Rijssenseweg 27a, 7468AA Ent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00</meta:user-defined>
    <meta:user-defined meta:name="OVERHEIDop.GmbID/DC.identifier">gmb-2025-429300</meta:user-defined>
    <meta:user-defined meta:name="OVERHEIDop.versieInformatie"/>
  </office:meta>
</office:document-meta>
</file>