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rijden van de Hoefslag Rally op 13 april 2025 door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4 januari 2025:</text:p>
            <text:p text:style-name="common-al">Het verrijden van de Hoefslag Rally, door Woudenberg, 13 april 2025, Z.348313.</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293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5/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Gemeente</meta:user-defined>
    <meta:user-defined meta:name="DC.title">Melding voor het verrijden van de Hoefslag Rally op 13 april 2025 door Woudenberg</meta:user-defined>
    <meta:user-defined meta:name="DCTERMS.W3CDTF/DCTERMS.available">2025-02-04</meta:user-defined>
    <meta:user-defined meta:name="DCTERMS.W3CDTF/OVERHEIDop.jaargang">2025</meta:user-defined>
    <meta:user-defined meta:name="OVERHEIDop.publicationIssue">42930</meta:user-defined>
    <meta:user-defined meta:name="OVERHEIDop.GmbID/DC.identifier">gmb-2025-42930</meta:user-defined>
    <meta:user-defined meta:name="OVERHEIDop.versieInformatie"/>
  </office:meta>
</office:document-meta>
</file>