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siusstraat 3-2 1091C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achtergevel op de tweede verdieping en samenvoegen van de derde verdieping en zolderverdieping </text:p>
            <text:p text:style-name="common-al">Besluit: verleend</text:p>
            <text:p text:style-name="common-al">Besluit verzonden op: 01-10-2025</text:p>
            <text:p text:style-name="common-al">Zaakadres: Blasiusstraat 3-2 1091CJ Amsterdam</text:p>
            <text:p text:style-name="common-al">Zaaknummer: Z2025-031538</text:p>
            <text:p text:style-name="common-al">DSO-nummer: 202507210124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1538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29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29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538</meta:user-defined>
    <meta:user-defined meta:name="DCTERMS.abstract">realiseren van een balkon aan de achtergevel op de tweede verdieping en samenvoegen van de derde verdieping en zolder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siusstraat 3-2 1091CJ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299</meta:user-defined>
    <meta:user-defined meta:name="OVERHEIDop.GmbID/DC.identifier">gmb-2025-429299</meta:user-defined>
    <meta:user-defined meta:name="OVERHEIDop.versieInformatie"/>
  </office:meta>
</office:document-meta>
</file>