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astgesteld bestemmingsplan, Wamel, Koningsstraat ong.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e realisatie van drie woningen.</text:p>
            <text:p text:style-name="common-al">
            <text:span text:style-name="nadrukvet">Plan inzien</text:span>
          </text:p>
            <text:p text:style-name="common-al">U kunt het vastgestelde bestemmingsplan van donderdag 9 oktober 2025 tot en met woensdag 19 november 2025 op afspraak in het gemeentehuis inzien of op <text:a xlink:href="http://www.westmaasenwaal.nl" xlink:type="simple">www.westmaasenwaal.nl</text:a>. Op de website leest u ook hoe u een afspraak maakt. </text:p>
            <text:p text:style-name="common-al">
            <text:span text:style-name="nadrukvet">Tot en met donderdag 20 november 2025 kunt u beroep instellen</text:span>
          </text:p>
            <text:p text:style-name="common-al">Als u het niet eens bent met het besluit van de gemeenteraad én belanghebbende bent, kunt u beroep instellen. Beroep stelt u in bij de Afdeling bestuursrechtspraak van de Raad van State, Postbus 20019, 2500 EA Den Haag.</text:p>
            <text:p text:style-name="common-al">Binnen de termijn kunt u ook een verzoek om voorlopige voorziening indienen. Dit doet u bij de Voorzitter van deze afdeling bestuursrechtspraak.</text:p>
            <text:p text:style-name="common-al">Kijk voor meer informatie op <text:a xlink:href="http://www.westmaasenwaal.nl/beroep" xlink:type="simple">www.westmaasenwaal.nl/beroep</text:a></text:p>
            <text:p text:style-name="common-al">
            <text:span text:style-name="nadrukvet">Het bestemmingsplan treedt in werking op vrijdag 21 november 2025</text:span>
          </text:p>
            <text:p text:style-name="common-al">Alleen bij een verzoek om voorlopige voorziening treedt het bestemmingsplan niet in werking. Dan neemt de afdeling bestuursrechtspraak eerst een beslissing op het verzoek om voorlopige voorziening.</text:p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D. Oosterom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929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9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WAMKoningsstraaton-BVA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Gemeente West Maas en Waal - Vastgesteld bestemmingsplan, Wamel, Koningsstraat ong. -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298</meta:user-defined>
    <meta:user-defined meta:name="OVERHEIDop.GmbID/DC.identifier">gmb-2025-429298</meta:user-defined>
    <meta:user-defined meta:name="OVERHEIDop.versieInformatie"/>
  </office:meta>
</office:document-meta>
</file>