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0-2025 hebben wij een reguliere omgevingsvergunning verleend voor het kappen en snoeien van bomen op het adres Bernhardstraat 25 7491EA Delden. Deze vergunning staat ingeschreven onder zaaknummer 0000990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929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9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9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90311</meta:user-defined>
    <meta:user-defined meta:name="DCTERMS.abstract">het kappen en snoei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1-10-2025 hebben wij een reguliere omgevingsvergunning verleend voor het kappen en snoeien van bomen op het adres Bernhardstraat 25 7491EA Delden. Deze vergunning staat ingeschreven onder zaaknummer 0000990311.</meta:user-defined>
    <meta:user-defined meta:name="DCTERMS.W3CDTF/DCTERMS.available">2025-10-03</meta:user-defined>
    <meta:user-defined meta:name="DCTERMS.W3CDTF/OVERHEIDop.jaargang">2025</meta:user-defined>
    <meta:user-defined meta:name="OVERHEIDop.publicationIssue">429295</meta:user-defined>
    <meta:user-defined meta:name="OVERHEIDop.GmbID/DC.identifier">gmb-2025-429295</meta:user-defined>
    <meta:user-defined meta:name="OVERHEIDop.versieInformatie"/>
  </office:meta>
</office:document-meta>
</file>