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Arkens 4, 8802 PR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milieubelastende activiteiten Arkens 4, 8802 PR Franeker</text:span>
          </text:p>
            <text:p text:style-name="common-al">Gemeente Waadhoeke heeft op 25 augustus 2025 een verzoek ontvangen tot het intrekken van de omgevingsvergunning  voor het in werking hebben van een wormenkwekerij op de locatie Arkens 4, 8802 PR Franeker. De gemeente Waadhoeke heeft besloten om de omgevingsvergunning voor de milieubelastende activiteiten in te trekken. Het besluit is verzonden op 01-10-2025.</text:p>
            <text:p text:style-name="common-al">
            
          </text:p>
            <text:p text:style-name="common-al">
            <text:span text:style-name="nadrukvet">Bent u het niet eens met dit besluit? </text:span>
          </text:p>
            <text:p text:style-name="common-al">U kunt de gemeente tot 6 weken na de dag van verzending van dit besluit laten weten dat u het niet eens bent met de intrekking van de vergunning. Dit heet bezwaar maken. U kunt bezwaar maken als dit besluit tegen uw belangen ingaat. In deze periode kunt u ook de documenten met informatie over de vergunning in het gemeentehuis te Franeker bekijken.</text:p>
            <text:p text:style-name="common-al">
            
          </text:p>
            <text:p text:style-name="common-al">
            <text:span text:style-name="nadrukvet">Heeft u vragen?</text:span>
          </text:p>
            <text:p text:style-name="last-al">Voor informatie of het inzien van het besluit en de bijbehorende stukken kunt u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929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9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9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251794</meta:user-defined>
    <meta:user-defined meta:name="DCTERMS.abstract">Intrekking omgevingsvergunning milieubelastende activiteiten op locatie Arkens 4, 8802 PR Franeker</meta:user-defined>
    <dc:language>nl</dc:language>
    <meta:user-defined meta:name="OVERHEIDop.locatietype/OVERHEIDop.gebiedsmarkering">Punt</meta:user-defined>
    <meta:user-defined meta:name="DC.title">Kennisgeving intrekken omgevingsvergunning Arkens 4, 8802 PR Franeker</meta:user-defined>
    <meta:user-defined meta:name="DCTERMS.W3CDTF/DCTERMS.available">2025-10-03</meta:user-defined>
    <meta:user-defined meta:name="DCTERMS.W3CDTF/OVERHEIDop.jaargang">2025</meta:user-defined>
    <meta:user-defined meta:name="OVERHEIDop.publicationIssue">429290</meta:user-defined>
    <meta:user-defined meta:name="OVERHEIDop.GmbID/DC.identifier">gmb-2025-429290</meta:user-defined>
    <meta:user-defined meta:name="OVERHEIDop.versieInformatie"/>
  </office:meta>
</office:document-meta>
</file>