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orpshuisweg 3a Finsterwolde</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Dorpshuisweg in Finsterwolde een laadpaal komt te staan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de Dorpshuisweg er twee parkeerplaats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in de Dorpshuisweg ter hoogte van nummer 3a,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de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8-10-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p>Medewerker verkeer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gericht is;</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2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Finsterwolde - Dorpshuisweg 3a Finst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aan de Dorpshuisweg 3a te Finsterwolde</meta:user-defined>
    <meta:user-defined meta:name="OVERHEIDop.verkeersbordcode">E4</meta:user-defined>
    <dc:language>nl</dc:language>
    <meta:user-defined meta:name="OVERHEIDop.locatietype/OVERHEIDop.gebiedsmarkering">Punt</meta:user-defined>
    <meta:user-defined meta:name="DC.title">Verkeersbesluit laadpaal Dorpshuisweg 3a Finsterwolde</meta:user-defined>
    <meta:user-defined meta:name="DCTERMS.W3CDTF/DCTERMS.available">2025-10-08</meta:user-defined>
    <meta:user-defined meta:name="DCTERMS.W3CDTF/OVERHEIDop.jaargang">2025</meta:user-defined>
    <meta:user-defined meta:name="OVERHEIDop.publicationIssue">429287</meta:user-defined>
    <meta:user-defined meta:name="OVERHEIDop.GmbID/DC.identifier">gmb-2025-429287</meta:user-defined>
    <meta:user-defined meta:name="OVERHEIDop.versieInformatie"/>
  </office:meta>
</office:document-meta>
</file>