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handelsreclame, Rijksweg A-15, 3-03130-25, Opheusden (22- 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handelsreclame, Rijksweg A-15, 3-03130-25, Opheusden (22- 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2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gevraagde omgevingsvergunning aanbrengen handelsreclame, Rijksweg A-15, 3-03130-25, Opheusden (22- 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86</meta:user-defined>
    <meta:user-defined meta:name="OVERHEIDop.GmbID/DC.identifier">gmb-2025-429286</meta:user-defined>
    <meta:user-defined meta:name="OVERHEIDop.versieInformatie"/>
  </office:meta>
</office:document-meta>
</file>