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30500580ief5ab4c6-5f36-41bf-ac78-c88bd99f68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Johan van Oldenbarneveltlaan/Van Hogendorplaan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03-10-2025</text:p>
            <text:p text:style-name="common-al">Kenmerk: 944397</text:p>
            <text:p text:style-name="common-al">Burgemeester en wethouders,</text:p>
            <text:p text:style-name="tussenkopcur">INLEIDING</text:p>
            <text:p text:style-name="common-al">
            <text:span text:style-name="nadrukvet">Bevoegdheid</text:span>
            <text:span text:style-name="nadrukvet">:</text:span>
          </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tussenkopcur">Gelet op,</text:p>
            <text:p text:style-name="common-al">De bepalingen in de Wegenverkeerswet 1994 (WVW1994), het Reglement Verkeersregels en Verkeerstekens (RVV 1990), het Besluit Administratieve Bepalingen inzake het Wegverkeer (BABW), de uitvoeringsvoorschriften BABW inzake verkeerstekens, en de Algemene wet bestuursrecht (Awb).</text:p>
            <text:p text:style-name="tussenkopcur">Besluitverplichting</text:p>
            <text:p text:style-name="common-al">Op grond van artikel 15 van de Wegenverkeerswet 1994 dient er in de volgende gevallen een verkeersbesluit te worden genomen:</text:p>
            <text:list text:style-name="id1-3-2-2-1-12">
              <text:list-item text:style-override="id1-3-2-2-1-12-1">
                <text:number>1.</text:number>
                <text:p text:style-name="al"> De plaatsing of verwijdering van verkeerstekens en onderborden (opgenomen in artikel 12 van het Besluit administratieve bepalingen inzake het wegverkeer), voor zover daardoor een gebod of verbod ontstaat of wordt gewijzigd.</text:p>
              </text:list-item>
              <text:list-item text:style-override="id1-3-2-2-1-12-2">
                <text:number>2.</text:number>
                <text:p text:style-name="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Procedure</text:p>
            <text:p text:style-name="common-al">Conform artikel 24 van het Besluit administratieve bepalingen inzake het wegverkeer dient er overleg plaats te vinden met de politie. De gemandateerde Verkeersspecialist van de politie Midden-Nederland heeft positief geadviseerd over het voorgenomen verkeersbesluit en stemt daarmee in met de maatregel. </text:p>
            <text:p text:style-name="tussenkopcur">Motivering</text:p>
            <text:p text:style-name="common-al">Op grond van paragraaf 2.2.1 van de beleidsnota "Toewijzing gehandicaptenparkeerkaarten en gereserveerde gehandicaptenparkeerplaatsen" is besloten om een gereserveerde gehandicaptenparkeerplaats toe te kennen aan de aanvrager van Johan van Oldenbarneveltlaan ter hoogte van Van Hogendorplaan 4 te Zeist.</text:p>
            <text:p text:style-name="common-al">In paragraaf 2.2.1 van de beleidsnota staan de criteria waaraan voldaan moet worden om in aanmerking te komen voor een gereserveerde gehandicaptenparkeerplaats. Aan deze criteria is voldaan.</text:p>
            <text:p text:style-name="common-al">Uit onderzoek is gebleken dat het voor de aanvrager niet altijd mogelijk is om binnen de medisch aanvaardbare afstand van 100 meter van de woning te parkeren. Een gereserveerde parkeerplaats lost dit probleem op. Tevens is gebleken dat het niet mogelijk is om deze parkeerplaats op eigen terrein te realiseren, waardoor deze op de openbare weg gerealiseerd dient te worden.</text:p>
            <text:p text:style-name="common-al">Op dit moment is de gekozen parkeerplaats ingericht als algemene gehandicaptenparkeerplaats. Deze wordt verplaatst naar twee plekken verderop, naast de boom. Op die manier komt de gereserveerde gehandicaptenparkeerplaats dichter bij de ingang van het gebouw te liggen, zodat de afstand die de aanvrager hoeft te lopen zo kort mogelijk blijft.</text:p>
            <text:p text:style-name="tussenkopcur">BESLUITEN</text:p>
            <text:p text:style-name="common-al">Op grond van voorgaande overwegingen is de gemeente tot het besluit gekomen om:</text:p>
            <text:p text:style-name="common-al">1. Tot aanwijzing van een door een kenteken gebonden gehandicaptenparkeerplaats, in de parkeervakken aan Van Hogendorplaan nabij huisnummer 4 te Zeist, ten behoeve van de aanvrager onder de voorwaarden dat de gereserveerde gehandicaptenparkeerplaats wordt ingetrokken:</text:p>
            <text:p text:style-name="common-al">• Bij overlijden van de betrokkene;</text:p>
            <text:p text:style-name="common-al">• indien de gezondheidstoestand van de betrokkene of de parkeer- of verkeerssituatie dusdanig is gewijzigd dat de parkeerplaats niet zou zijn toegewezen;</text:p>
            <text:p text:style-name="common-al">• indien de betrokkene uit de woning verhuist of wordt opgenomen in een verpleeginrichting zonder uitzicht op terugkeer in de woning op korte termijn, en;</text:p>
            <text:p text:style-name="common-al">• bij het vervallen c.q. niet tijdig verlengen van de gehandicaptenparkeerkaart.</text:p>
            <text:p text:style-name="common-al">2. Tot het inrichten van een parkeerplaats voor de aanvrager door een kenteken gebonden gehandicaptenparkeerplaats te realiseren door middel van bord E6 uit Bijlage I van het RVV 1990 met onderbord van het kenteken. E.e.a conform onderstaande situatieschets.</text:p>
            <text:p text:style-name="common-al">3. Dat de algemene gehandicapte parkeerplaats wordt verplaatst richting het parkeervak bij de boom ter hoogte van Hogendorplaan 6 door middel van het plaatsen van het bord E6 uit Bijlage I van het RVV 1990.</text:p>
            <text:p text:style-name="tussenkopcur">Situatieschets</text:p>
            <text:p text:style-name="common-al">
            <draw:frame><draw:text-box><text:section text:name="plaatje_id1-3-2-2-1-30-1" text:style-name="plaatje">
              <text:p text:style-name="illustratie_id1-3-2-2-1-30-1-1"><draw:frame draw:style-name="illustratie_id1-3-2-2-1-30-1-1" text:anchor-type="paragraph" svg:width="153mm" svg:height="51.86603773584905mm"><draw:image xlink:href="Pictures/afb330500580ief5ab4c6-5f36-41bf-ac78-c88bd99f682a.png" xlink:type="simple"/></draw:frame></text:p>
            </text:section></draw:text-box></draw:frame>
            <text:span text:style-name="nadrukvet"/>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text:a xlink:href="http://www.overheid.nl" xlink:type="simple">www.overheid.nl</text:a>) en op <text:a xlink:href="http://www.zeist.nl/verkeersbesluiten" xlink:type="simple">www.zeist.nl/verkeersbesluiten</text:a>.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last-al">Annemarie Wolters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mogelijkheid</text:p>
        </text:section>
        <text:section text:name="bezwaarschrift_id1-3-2-5" text:style-name="bezwaarschrift">
          <text:p text:style-name="bezwaarschrift_top"/>
          <text:p text:style-name="bezwaarschrift_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5-2">
            <text:list-item text:style-override="id1-3-2-5-2-1">
              <text:number>1.</text:number>
              <text:p text:style-name="al"> de naam, het adres en de handtekening van de indiener;</text:p>
            </text:list-item>
            <text:list-item text:style-override="id1-3-2-5-2-2">
              <text:number>2.</text:number>
              <text:p text:style-name="al"> de dagtekening;</text:p>
            </text:list-item>
            <text:list-item text:style-override="id1-3-2-5-2-3">
              <text:number>3.</text:number>
              <text:p text:style-name="al">een omschrijving van het besluit waartegen het bezwaar zich richt;</text:p>
            </text:list-item>
            <text:list-item text:style-override="id1-3-2-5-2-4">
              <text:number>4.</text:number>
              <text:p text:style-name="al">de gronden van het bezwaar.</text:p>
            </text:list-item>
          </text:list>
          <text:p text:style-name="bezwaarschrift_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 xlink:type="simple">https://www.zeist.nl/gemeente-bestuur-en-organisatie/wet-en-regelgeving/zienswijze-bezwaar-of-beroep</text:a></text:p>
          <text:p text:style-name="tussenkopcur">Voorlopige voorziening</text:p>
          <text:p text:style-name="bezwaarschrift_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2928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8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8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944397</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Johan van Oldenbarneveltlaan/Van Hogendorplaan in Zeist</meta:user-defined>
    <meta:user-defined meta:name="DCTERMS.W3CDTF/DCTERMS.available">2025-10-03</meta:user-defined>
    <meta:user-defined meta:name="DCTERMS.W3CDTF/OVERHEIDop.jaargang">2025</meta:user-defined>
    <meta:user-defined meta:name="OVERHEIDop.publicationIssue">429285</meta:user-defined>
    <meta:user-defined meta:name="OVERHEIDop.GmbID/DC.identifier">gmb-2025-429285</meta:user-defined>
    <meta:user-defined meta:name="OVERHEIDop.versieInformatie"/>
  </office:meta>
</office:document-meta>
</file>