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woning, Burgemeester Lodderstraat 46, Opheusden (22- 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woning, Burgemeester Lodderstraat 46, Opheusden (22- 09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928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8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8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vangen woning, Burgemeester Lodderstraat 46, Opheusden (22- 09-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82</meta:user-defined>
    <meta:user-defined meta:name="OVERHEIDop.GmbID/DC.identifier">gmb-2025-429282</meta:user-defined>
    <meta:user-defined meta:name="OVERHEIDop.versieInformatie"/>
  </office:meta>
</office:document-meta>
</file>