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– Prins Hendrikstraat, nabij De Schroef, Drunen, kappen boom -Thuj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4 september 2025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Thuja- aan de Prins Hendrikstraat, nabij De Schroef in Drunen. De vergunning is verzonden op 24 september 2025 en bij de gemeente bekend onder nummer 2132813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927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7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7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132813 </meta:user-defined>
    <dc:language>nl</dc:language>
    <meta:user-defined meta:name="OVERHEIDop.locatietype/OVERHEIDop.gebiedsmarkering">Punt</meta:user-defined>
    <meta:user-defined meta:name="DC.title">Gemeente Heusden - Omgevingsvergunning verleend – Prins Hendrikstraat, nabij De Schroef, Drunen, kappen boom -Thuja-</meta:user-defined>
    <meta:user-defined meta:name="DCTERMS.W3CDTF/DCTERMS.available">2025-10-08</meta:user-defined>
    <meta:user-defined meta:name="DCTERMS.W3CDTF/OVERHEIDop.jaargang">2025</meta:user-defined>
    <meta:user-defined meta:name="OVERHEIDop.externeBijlage">situatie|exb-2025-35823</meta:user-defined>
    <meta:user-defined meta:name="OVERHEIDop.publicationIssue">429277</meta:user-defined>
    <meta:user-defined meta:name="OVERHEIDop.GmbID/DC.identifier">gmb-2025-429277</meta:user-defined>
    <meta:user-defined meta:name="OVERHEIDop.versieInformatie"/>
  </office:meta>
</office:document-meta>
</file>