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bedrijfshal, Industrieweg 9, Ochten (17- 0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en bedrijfshal, Industrieweg 9, Ochten (17- 09-2025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2927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7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7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uitbreiden bedrijfshal, Industrieweg 9, Ochten (17- 09-2025)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275</meta:user-defined>
    <meta:user-defined meta:name="OVERHEIDop.GmbID/DC.identifier">gmb-2025-429275</meta:user-defined>
    <meta:user-defined meta:name="OVERHEIDop.versieInformatie"/>
  </office:meta>
</office:document-meta>
</file>