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Dijkpoort 11 2152ER Nieuw-Vennep, het vergroten van de woning door het plaatsen van een dakopbouw, , 2025081801523, 039412459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2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9849</meta:user-defined>
    <meta:user-defined meta:name="DCTERMS.abstract">het vergroten van de woning door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Dijkpoort 11 2152ER Nieuw-Vennep, het vergroten van de woning door het plaatsen van een dakopbouw, , 2025081801523, 039412459849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74</meta:user-defined>
    <meta:user-defined meta:name="OVERHEIDop.GmbID/DC.identifier">gmb-2025-429274</meta:user-defined>
    <meta:user-defined meta:name="OVERHEIDop.versieInformatie"/>
  </office:meta>
</office:document-meta>
</file>