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aamsingel 10 2012DS Haarlem, 0392-2025-0007158, Het vervangen van de schuur,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2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158</meta:user-defined>
    <meta:user-defined meta:name="DCTERMS.abstract">Het vervang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aamsingel 10 2012DS Haarlem, 0392-2025-0007158, Het vervangen van de schuur, verzonden 01-10-2025</meta:user-defined>
    <meta:user-defined meta:name="DCTERMS.W3CDTF/DCTERMS.available">2025-10-03</meta:user-defined>
    <meta:user-defined meta:name="DCTERMS.W3CDTF/OVERHEIDop.jaargang">2025</meta:user-defined>
    <meta:user-defined meta:name="OVERHEIDop.publicationIssue">429272</meta:user-defined>
    <meta:user-defined meta:name="OVERHEIDop.GmbID/DC.identifier">gmb-2025-429272</meta:user-defined>
    <meta:user-defined meta:name="OVERHEIDop.versieInformatie"/>
  </office:meta>
</office:document-meta>
</file>