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luis 8 5591K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10-2025 een aanvraag omgevingsvergunning ontvangen.</text:p>
            <text:p text:style-name="common-al">Het betreft een aanvraag op locatie de Kluis 8 5591KE Heeze met omschrijving Aanvraag OV - woning splitsing langgevelboerderij en zaaknummer <text:span text:style-name="nadrukvet">393238</text:span>.</text:p>
            <text:p text:style-name="common-al">De zaak is geregistreerd onder nummer 393238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92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3238</meta:user-defined>
    <meta:user-defined meta:name="DCTERMS.abstract">Aanvraag OV - woning splitsing langgevelboerderij de Kluis 8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luis 8 5591KE Heez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69</meta:user-defined>
    <meta:user-defined meta:name="OVERHEIDop.GmbID/DC.identifier">gmb-2025-429269</meta:user-defined>
    <meta:user-defined meta:name="OVERHEIDop.versieInformatie"/>
  </office:meta>
</office:document-meta>
</file>