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10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07</text:span>. Op 01-10-2025 is het besluit naar de aanvrager verzonden.</text:p>
            <text:p text:style-name="common-al">De zaak betreft locatie De Zicht 10, 5502HV te Veldhoven en heeft de omschrijving "bouw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2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307</meta:user-defined>
    <meta:user-defined meta:name="DCTERMS.abstract">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Zicht 10, 5502HV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68</meta:user-defined>
    <meta:user-defined meta:name="OVERHEIDop.GmbID/DC.identifier">gmb-2025-429268</meta:user-defined>
    <meta:user-defined meta:name="OVERHEIDop.versieInformatie"/>
  </office:meta>
</office:document-meta>
</file>