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galisatie plaatsen verdiepingsvloer, dakkapel achterzijde en twee dakramen, Rochussenstraat 305-03 3023D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9-09-2025, legalisatie plaatsen verdiepingsvloer, dakkapel achterzijde en twee dakramen, Rochussenstraat 305-03 3023DG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926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6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6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99</meta:user-defined>
    <meta:user-defined meta:name="DCTERMS.abstract">legalisatie plaatsen verdiepingsvloer, dakkapel achterzijde en twee dakramen</meta:user-defined>
    <dc:language>nl</dc:language>
    <meta:user-defined meta:name="OVERHEIDop.locatietype/OVERHEIDop.gebiedsmarkering">Punt</meta:user-defined>
    <meta:user-defined meta:name="DC.title">Aangevraagde omgevingsvergunning, legalisatie plaatsen verdiepingsvloer, dakkapel achterzijde en twee dakramen, Rochussenstraat 305-03 3023DG Rot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65</meta:user-defined>
    <meta:user-defined meta:name="OVERHEIDop.GmbID/DC.identifier">gmb-2025-429265</meta:user-defined>
    <meta:user-defined meta:name="OVERHEIDop.versieInformatie"/>
  </office:meta>
</office:document-meta>
</file>