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Laagstraat, nabij Hazepad 40 kadastraal F1508, Oudheusden, kappen boom -Ailanthus altissima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ilanthus altissima - aan de Laagstraat, nabij Hazepad 40 kadastraal F1508 in Oudheusden. De vergunning is verzonden op 24 september 2025 en bij de gemeente bekend onder nummer 2132676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676  </meta:user-defined>
    <dc:language>nl</dc:language>
    <meta:user-defined meta:name="OVERHEIDop.locatietype/OVERHEIDop.gebiedsmarkering">Punt</meta:user-defined>
    <meta:user-defined meta:name="DC.title">Gemeente Heusden - Omgevingsvergunning verleend – Laagstraat, nabij Hazepad 40 kadastraal F1508, Oudheusden, kappen boom -Ailanthus altissima -</meta:user-defined>
    <meta:user-defined meta:name="DCTERMS.W3CDTF/DCTERMS.available">2025-10-08</meta:user-defined>
    <meta:user-defined meta:name="DCTERMS.W3CDTF/OVERHEIDop.jaargang">2025</meta:user-defined>
    <meta:user-defined meta:name="OVERHEIDop.externeBijlage">situatie|exb-2025-35821</meta:user-defined>
    <meta:user-defined meta:name="OVERHEIDop.publicationIssue">429264</meta:user-defined>
    <meta:user-defined meta:name="OVERHEIDop.GmbID/DC.identifier">gmb-2025-429264</meta:user-defined>
    <meta:user-defined meta:name="OVERHEIDop.versieInformatie"/>
  </office:meta>
</office:document-meta>
</file>