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7 tot 30-10 hele gemeente - verkiezingen PvdA afdel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40 borden geplaatst van 17 tot 30 oktober 2025 voor de aankondiging van  de PvdA afdeling Nieuwkoop voor de verkiezingen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2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17 tot 30-10 hele gemeente - verkiezingen PvdA afdeling Nieuwkoo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63</meta:user-defined>
    <meta:user-defined meta:name="OVERHEIDop.GmbID/DC.identifier">gmb-2025-429263</meta:user-defined>
    <meta:user-defined meta:name="OVERHEIDop.versieInformatie"/>
  </office:meta>
</office:document-meta>
</file>