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groepsaccomodatie , Duivenslaagte 1B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Duivenslaagte 1B, 8346KH De Bult</text:p>
            <text:p text:style-name="common-al">
            <text:span text:style-name="nadrukvet">Zaakomschrijving:</text:span> het uitbreiden van de groepsaccomodatie</text:p>
            <text:p text:style-name="common-al">
            <text:span text:style-name="nadrukvet">Zaaknummer:</text:span> Z2025-000090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0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0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926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6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041</meta:user-defined>
    <meta:user-defined meta:name="DCTERMS.abstract">het uitbreiden van de groepsaccomod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groepsaccomodatie , Duivenslaagte 1B in De Bul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61</meta:user-defined>
    <meta:user-defined meta:name="OVERHEIDop.GmbID/DC.identifier">gmb-2025-429261</meta:user-defined>
    <meta:user-defined meta:name="OVERHEIDop.versieInformatie"/>
  </office:meta>
</office:document-meta>
</file>