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Provincialeweg ter hoogte van huisnummer 3, Doeveren, kappen boom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Salix alba- aan de Provincialeweg ter hoogte van huisnummer 3 in Doeveren. De vergunning is verzonden op 24 september 2025 en bij de gemeente bekend onder nummer 2132675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675  </meta:user-defined>
    <dc:language>nl</dc:language>
    <meta:user-defined meta:name="OVERHEIDop.locatietype/OVERHEIDop.gebiedsmarkering">Punt</meta:user-defined>
    <meta:user-defined meta:name="DC.title">Gemeente Heusden - Omgevingsvergunning verleend - Provincialeweg ter hoogte van huisnummer 3, Doeveren, kappen boom -Salix alba-</meta:user-defined>
    <meta:user-defined meta:name="DCTERMS.W3CDTF/DCTERMS.available">2025-10-08</meta:user-defined>
    <meta:user-defined meta:name="DCTERMS.W3CDTF/OVERHEIDop.jaargang">2025</meta:user-defined>
    <meta:user-defined meta:name="OVERHEIDop.externeBijlage">situatie|exb-2025-35820</meta:user-defined>
    <meta:user-defined meta:name="OVERHEIDop.publicationIssue">429259</meta:user-defined>
    <meta:user-defined meta:name="OVERHEIDop.GmbID/DC.identifier">gmb-2025-429259</meta:user-defined>
    <meta:user-defined meta:name="OVERHEIDop.versieInformatie"/>
  </office:meta>
</office:document-meta>
</file>