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s) Toezicht en Handhaving</text:p>
      <text:section text:name="regeling_id1-3-2" text:style-name="regeling">
        <text:section text:name="aanhef_id1-3-2-1" text:style-name="aanhef">
          <text:section text:name="preambule_id1-3-2-1-1" text:style-name="preambule">
            <text:p text:style-name="al">
            <text:span text:style-name="nadrukvet">Het hoofd van de afdeling Toezicht en Handhaving van de gemeente Gouda;</text:span>
          </text:p>
            <text:p text:style-name="al"/>
            <text:p text:style-name="al">overwegende, om onder meer doelmatige redenen; en</text:p>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leider(s) van de afdeling Toezicht en Handhaving, belast met uitvoerende werkzaamheden op het terrein van de Algemene plaatselijke verordening Gouda 2025 (hierna: Apv), Verordening fysieke leefomgeving Gouda (hierna: Vflo), de Wrakkenwet en de Wegenverkeerswet,</text:p>
            <text:p text:style-name="al"/>
            <text:p text:style-name="al">wordt ondermandaat verleend voor de volgende bevoegdheden:</text:p>
            <text:p text:style-name="al"/>
            <text:p text:style-name="al">
            <text:span text:style-name="nadrukcur">Algemene plaatselijke verordening Gouda 2025</text:span>
          </text:p>
            <text:list text:style-name="id1-3-2-2-1-7">
              <text:list-item text:style-override="id1-3-2-2-1-7-1">
                <text:number>•</text:number>
                <text:p text:style-name="al">opleggen van een last onder bestuursdwang en daarmee tevens het opleggen van een last onder dwangsom, op grond van artikel 125 Gemeentewet in samenhang met titel 5.3 van de Algemene wet bestuursrecht, wegens handelen of nalaten in strijd met de volgende artikelen van de Apv: artikel 2:36 (verplichtingen met betrekking tot het verkoopregister), artikel 2:37 (voorschriften als bedoeld in artikel 437 van het Wetboek van Strafrecht), artikel 4:3 en artikel 4:4 (destructie van dode gezelschapsdieren), artikel 5:2 (voertuigwrakken en excessief parkeren), artikel 5:3 (kampeermiddelen en andere voertuigen), artikel 5:4 (reclamevoertuigen), artikel 5:5 (grote voertuigen), artikel 5:6 (fietsen, bromfietsen of vergelijkbare voertuigen), artikel 5:6a (parkeerexcessen fietsen, bromfietsen of vergelijkbare voertuigen)</text:p>
              </text:list-item>
            </text:list>
            <text:p text:style-name="al">
            <text:span text:style-name="nadrukcur">Verordening fysieke leefomgeving Gouda</text:span>
          </text:p>
            <text:list text:style-name="id1-3-2-2-1-9">
              <text:list-item text:style-override="id1-3-2-2-1-9-1">
                <text:number>•</text:number>
                <text:p text:style-name="al">opleggen van een last onder bestuursdwang en daarmee tevens het opleggen van een last onder dwangsom, op grond van artikel 125 Gemeentewet in samenhang met titel 5.3 van de Algemene wet bestuursrecht, wegens handelen of nalaten in strijd met de volgende artikelen van de Vflo: artikel 3.25 (gebruik openbare plaats in strijd met publieke bestemming), artikel 3.83 (met een vaartuig ligplaats innemen buiten aangewezen gebied), artikel 3.84 (zonder ontheffing of overeenkomst een ligplaats in te nemen op plekken waar dat niet is toegestaan), artikel 3.96 (zonder omgevingsvergunning een houtopstand vellen of doen vellen), artikel 3.101 (naleven verplichtingen met betrekking tot houtopstanden).</text:p>
              </text:list-item>
              <text:list-item text:style-override="id1-3-2-2-1-9-2">
                <text:number>•</text:number>
                <text:p text:style-name="al">Het nemen van besluiten op aanvragen om ontheffingen zoals bedoeld in artikel 3.84 lid 1 en lid 2 Vflo.</text:p>
              </text:list-item>
            </text:list>
            <text:p text:style-name="al"/>
            <text:p text:style-name="al">
            <text:span text:style-name="nadrukcur">Wrakkenwet</text:span>
          </text:p>
            <text:list text:style-name="id1-3-2-2-1-12">
              <text:list-item text:style-override="id1-3-2-2-1-12-1">
                <text:number>•</text:number>
                <text:p text:style-name="al">opleggen van een last onder bestuursdwang en daarmee tevens het opleggen van een last onder dwangsom, op grond van artikel 125 Gemeentewet in samenhang met titel 5.3 van de Algemene wet bestuursrecht, wegens handelen of nalaten in strijd met artikel 1, lid 1 van de Wrakkenwet.</text:p>
              </text:list-item>
            </text:list>
            <text:p text:style-name="al">
            <text:span text:style-name="nadrukcur">Wegenverkeerswet</text:span>
          </text:p>
            <text:list text:style-name="id1-3-2-2-1-14">
              <text:list-item text:style-override="id1-3-2-2-1-14-1">
                <text:number>•</text:number>
                <text:p text:style-name="al">opleggen van een last onder bestuursdwang als bedoeld in artikel 170, eerste lid, onder c Wegenverkeerswet en daaraan feitelijk toepassing te geven, inhoudende het opdracht geven aan de berger tot het wegslepen en in bewaring stellen van voertuigen.</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Dit ondermandaat geldt tevens voor wetten en verordeningen die in de plaats treden van de in het eerste artikel vermelde wetten en verordeningen voor zover de aard en strekking daarvan niet wezenlijk verandert.</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leider(s) Toezicht en Handhaving.</text:p>
          </text:section>
        </text:section>
        <text:section text:name="regeling-sluiting_id1-3-2-3" text:style-name="regeling-sluiting">
          <text:section text:name="ondertekening_id1-3-2-3-1">
            <text:p><text:span text:style-name="functie">Gouda, 26 september 2025</text:span></text:p>
          </text:section>
          <text:section text:name="ondertekening_id1-3-2-3-2">
            <text:p><text:span text:style-name="functie"/></text:p>
          </text:section>
          <text:section text:name="ondertekening_id1-3-2-3-3">
            <text:p><text:span text:style-name="functie"/></text:p>
            <text:p><text:span text:style-name="functie">Namens de burgemeester en het college van burgemeester en wethouders van Gouda,</text:span></text:p>
          </text:section>
          <text:section text:name="ondertekening_id1-3-2-3-4">
            <text:p><text:span text:style-name="functie"/></text:p>
            <text:p><text:span text:style-name="functie">Afdelingshoofd Toezicht en Handhaving,</text:span></text:p>
            <text:p><text:span text:style-name="functie">M.S. (Monique) N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2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38</meta:user-defined>
    <meta:user-defined meta:name="OVERHEIDop.referentienummer">1380428</meta:user-defined>
    <meta:user-defined meta:name="DCTERMS.alternative">Ondermandaatbesluit teamleider(s) Toezicht en Handhaving</meta:user-defined>
    <dc:language>nl</dc:language>
    <meta:user-defined meta:name="OVERHEIDop.locatietype/OVERHEIDop.gebiedsmarkering">Gemeente</meta:user-defined>
    <meta:user-defined meta:name="DC.title">Ondermandaatbesluit teamleider(s) Toezicht en Handhaving</meta:user-defined>
    <meta:user-defined meta:name="DCTERMS.W3CDTF/DCTERMS.available">2025-10-06</meta:user-defined>
    <meta:user-defined meta:name="DCTERMS.W3CDTF/OVERHEIDop.jaargang">2025</meta:user-defined>
    <meta:user-defined meta:name="OVERHEIDop.publicationIssue">429258</meta:user-defined>
    <meta:user-defined meta:name="OVERHEIDop.betreftRegeling">CVDR744933_1</meta:user-defined>
    <meta:user-defined meta:name="OVERHEIDop.GmbID/DC.identifier">gmb-2025-429258</meta:user-defined>
    <meta:user-defined meta:name="xs:date/OVERHEIDop.startdatum">2025-10-07</meta:user-defined>
    <meta:user-defined meta:name="OVERHEIDop.versieInformatie"/>
  </office:meta>
</office:document-meta>
</file>