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Aalsmeerderweg 868 1435EX Rijsenhout, het vergroten van de woning door het bouwen van een dakopbouw aan de achterzijde op de tweede verdieping, , 2025081301101, 039412447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925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5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5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47253</meta:user-defined>
    <meta:user-defined meta:name="DCTERMS.abstract">het vergroten van de woning door het bouwen van een dakopbouw aan de achterzijde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Aalsmeerderweg 868 1435EX Rijsenhout, het vergroten van de woning door het bouwen van een dakopbouw aan de achterzijde op de tweede verdieping, , 2025081301101, 039412447253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255</meta:user-defined>
    <meta:user-defined meta:name="OVERHEIDop.GmbID/DC.identifier">gmb-2025-429255</meta:user-defined>
    <meta:user-defined meta:name="OVERHEIDop.versieInformatie"/>
  </office:meta>
</office:document-meta>
</file>