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mbtshalve actualiseren vergunning, Bonegraafseweg 37a, Ochten (16-09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Ambtshalve actualiseren vergunning, Bonegraafseweg 37a, Ochten (16-09-2025)</text:p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29253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253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253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ambtshalve actualiseren vergunning, Bonegraafseweg 37a, Ochten (16-09-2025)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253</meta:user-defined>
    <meta:user-defined meta:name="OVERHEIDop.GmbID/DC.identifier">gmb-2025-429253</meta:user-defined>
    <meta:user-defined meta:name="OVERHEIDop.versieInformatie"/>
  </office:meta>
</office:document-meta>
</file>