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nik 24: slopen dragende binnenmuur en plaatsen  stalen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nik 24 </text:p>
            <text:p text:style-name="common-al">
            <text:span text:style-name="nadrukvet">Project:</text:span> het slopen van een dragende binnenmuur en plaatsen van een stalenbalk</text:p>
            <text:p text:style-name="common-al">
            <text:span text:style-name="nadrukvet">Verzonden: </text:span>01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92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66</meta:user-defined>
    <meta:user-defined meta:name="DCTERMS.abstract">het slopen van een dragende binnenmuur en plaatsen van een stalenbal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Knik 24: slopen dragende binnenmuur en plaatsen  stalenbal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251</meta:user-defined>
    <meta:user-defined meta:name="OVERHEIDop.GmbID/DC.identifier">gmb-2025-429251</meta:user-defined>
    <meta:user-defined meta:name="OVERHEIDop.versieInformatie"/>
  </office:meta>
</office:document-meta>
</file>