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ijdelijk opslaan van 600 m3 grond op de locatie Industrieweg te Sint Philipsland (perceel sectie G 1281 en G 1288).</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7077</text:p>
            <text:p text:style-name="common-al"/>
            <text:p text:style-name="last-al">Tholen,  9 okto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92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7077</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activiteiten leefomgeving</meta:user-defined>
    <meta:user-defined meta:name="DCTERMS.W3CDTF/DCTERMS.available">2025-10-09</meta:user-defined>
    <meta:user-defined meta:name="DCTERMS.W3CDTF/OVERHEIDop.jaargang">2025</meta:user-defined>
    <meta:user-defined meta:name="OVERHEIDop.publicationIssue">429250</meta:user-defined>
    <meta:user-defined meta:name="OVERHEIDop.GmbID/DC.identifier">gmb-2025-429250</meta:user-defined>
    <meta:user-defined meta:name="OVERHEIDop.versieInformatie"/>
  </office:meta>
</office:document-meta>
</file>