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een bovenwoning., Prins Hendrikkade 150A 3071K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5-09-2025, Het splitsen van een bovenwoning., Prins Hendrikkade 150A 3071K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92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37</meta:user-defined>
    <meta:user-defined meta:name="DCTERMS.abstract">Het splitsen van een boven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een bovenwoning., Prins Hendrikkade 150A 3071KN Rot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49</meta:user-defined>
    <meta:user-defined meta:name="OVERHEIDop.GmbID/DC.identifier">gmb-2025-429249</meta:user-defined>
    <meta:user-defined meta:name="OVERHEIDop.versieInformatie"/>
  </office:meta>
</office:document-meta>
</file>