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2 te Ypecolsga, CLZ-0010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 </text:p>
            <text:p text:style-name="common-al">
            
          </text:p>
            <text:p text:style-name="common-al">
            
          </text:p>
            <text:p text:style-name="common-al">Nr 12, 8554 RD Ypecolsga, het toepassen van grond voor aanvulling sleufsilo (ingediend op: 02-06-2025)</text:p>
            <text:p text:style-name="common-al">
            
          </text:p>
            <text:p text:style-name="common-al">Het zaaknummer is CLZ-0010440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2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04</meta:user-defined>
    <meta:user-defined meta:name="DCTERMS.abstract">Melding activiteit omgevingswet voor het toepassen van grond of baggerspecie op of in de landbodem aan Nr 12 te Ypecols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Nr 12 te Ypecolsga, CLZ-0010440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7</meta:user-defined>
    <meta:user-defined meta:name="OVERHEIDop.GmbID/DC.identifier">gmb-2025-429247</meta:user-defined>
    <meta:user-defined meta:name="OVERHEIDop.versieInformatie"/>
  </office:meta>
</office:document-meta>
</file>