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indstraat 38, 5151AE, Drunen,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sept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duurzamen van de woning aan de Eindstraat 38 in Drunen. De vergunning is verzonden op 24 september 2025 en bij de gemeente bekend onder nummer 21135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924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3567 </meta:user-defined>
    <dc:language>nl</dc:language>
    <meta:user-defined meta:name="OVERHEIDop.locatietype/OVERHEIDop.gebiedsmarkering">Adres</meta:user-defined>
    <meta:user-defined meta:name="DC.title">Gemeente Heusden - Omgevingsvergunning verleend - Eindstraat 38, 5151AE, Drunen, verduurzamen wo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245</meta:user-defined>
    <meta:user-defined meta:name="OVERHEIDop.GmbID/DC.identifier">gmb-2025-429245</meta:user-defined>
    <meta:user-defined meta:name="OVERHEIDop.versieInformatie"/>
  </office:meta>
</office:document-meta>
</file>