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mantelzorgwoning, twee bijgebouwen, hekwerk en aanbrengen verharding, Tielsestraat 112, Kesteren (18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mantelzorgwoning, twee bijgebouwen, hekwerk en aanbrengen verharding, Tielsestraat 112, Kesteren (18-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924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mantelzorgwoning, twee bijgebouwen, hekwerk en aanbrengen verharding, Tielsestraat 112, Kesteren (18-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43</meta:user-defined>
    <meta:user-defined meta:name="OVERHEIDop.GmbID/DC.identifier">gmb-2025-429243</meta:user-defined>
    <meta:user-defined meta:name="OVERHEIDop.versieInformatie"/>
  </office:meta>
</office:document-meta>
</file>