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hekwerk om perceel, Ballastweg nabij nr,8, 7151J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is een aanvraag ontvangen voor het plaatsen van hekwerk om perceel op locatie Ballastweg nabij nr,8, 7151JC Eibergen. De aanvraag is geregistreerd onder zaaknummer Z2025-00001519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924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4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4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19</meta:user-defined>
    <meta:user-defined meta:name="DCTERMS.abstract">Betreft: Aanvraag op locatie Ballastweg nabij nr,8, 7151JC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hekwerk om perceel, Ballastweg nabij nr,8, 7151JC Eiberg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42</meta:user-defined>
    <meta:user-defined meta:name="OVERHEIDop.GmbID/DC.identifier">gmb-2025-429242</meta:user-defined>
    <meta:user-defined meta:name="OVERHEIDop.versieInformatie"/>
  </office:meta>
</office:document-meta>
</file>