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 57, 4471AB Wolphaartsdijk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5 een omgevingsvergunning hebben verleend voor het bouwen van een woning op de locatie Nazareth 57, 4471AB Wolphaartsdijk. Het besluit is geregistreerd onder nummer Z2025-00001657.</text:p>
            <text:p text:style-name="common-al">
            <text:span text:style-name="nadrukvet">Procedure</text:span>
          </text:p>
            <text:p text:style-name="common-al">Tegen een verleende vergunning kunnen belanghebbenden tot en met 12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24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4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4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657</meta:user-defined>
    <meta:user-defined meta:name="DCTERMS.abstract">Nazareth 57, 4471AB Wolphaartsdijk - Besluit op aanvraag omgevingsvergunning voor het bouwen van een woning</meta:user-defined>
    <dc:language>nl</dc:language>
    <meta:user-defined meta:name="DC.title">Nazareth 57, 4471AB Wolphaartsdijk - Besluit op aanvraag omgevingsvergunning voor het bouwen van een woning</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819</meta:user-defined>
    <meta:user-defined meta:name="OVERHEIDop.publicationIssue">429241</meta:user-defined>
    <meta:user-defined meta:name="OVERHEIDop.GmbID/DC.identifier">gmb-2025-429241</meta:user-defined>
    <meta:user-defined meta:name="OVERHEIDop.versieInformatie"/>
  </office:meta>
</office:document-meta>
</file>