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157644, het bouwen van een schuur met overkapping Haghoeksweg 3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01-2025 10:58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924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157644</meta:user-defined>
    <meta:user-defined meta:name="DCTERMS.abstract">het bouwen van een schuur met overkapping Haghoeksweg 34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157644, het bouwen van een schuur met overkapping Haghoeksweg 34 te Almelo.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924</meta:user-defined>
    <meta:user-defined meta:name="OVERHEIDop.GmbID/DC.identifier">gmb-2025-42924</meta:user-defined>
    <meta:user-defined meta:name="OVERHEIDop.versieInformatie"/>
  </office:meta>
</office:document-meta>
</file>