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Heesweg 47 te Beek en 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.</text:p>
            <text:p text:style-name="common-al">Locatie: Heesweg 47,  5741CR Beek en Donk</text:p>
            <text:p text:style-name="common-al">Activiteit: Omgevingsplan activiteit (ruimtelijke bouwactiviteit)</text:p>
            <text:p text:style-name="common-al">Voor: Het ophogen van de erfafscheiding en het plaatsen van een halfopen overkapping</text:p>
            <text:p text:style-name="common-al">Datum aanvraag: 02-08-2025</text:p>
            <text:p text:style-name="common-al">DSO verzoeknummer: 2025080200220</text:p>
            <text:p text:style-name="common-al">Besluitdatum: 01-10-2025</text:p>
            <text:p text:style-name="common-al">Dag van verzending: 01-10-2025</text:p>
            <text:p text:style-name="common-al">De beschikking en de bijbehorende stukken zijn tot zes weken na de dag van bekendmaking, op aanvraag (digitaal), in te zien. U kunt daarvoor contact opnemen met de Omgevingsdienst Zuidoost-Brabant via het e-mailadres: <text:a xlink:href="mailto:info@odzob.nl" xlink:type="simple">info@odzob.nl</text:a>. Vermeld daarbij het zaaknummer ZOL-2025-000677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, 5740 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OL-2025-00067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92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77</meta:user-defined>
    <dc:language>nl</dc:language>
    <meta:user-defined meta:name="OVERHEIDop.locatietype/OVERHEIDop.gebiedsmarkering">Adres</meta:user-defined>
    <meta:user-defined meta:name="DC.title">Gemeente Laarbeek, besluit aanvraag omgevingsvergunning, Heesweg 47 te Beek en Don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31</meta:user-defined>
    <meta:user-defined meta:name="OVERHEIDop.GmbID/DC.identifier">gmb-2025-429231</meta:user-defined>
    <meta:user-defined meta:name="OVERHEIDop.versieInformatie"/>
  </office:meta>
</office:document-meta>
</file>