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het pand aan de Lange Hezelstraat 113-115, 6511 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ontving de gemeente een melding brandveilig gebruik voor het pand aan de Lange Hezelstraat 113-115, 6511 CG in Nijmegen. De melding is geregistreerd onder kenmerk Z2025-0000965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2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651</meta:user-defined>
    <meta:user-defined meta:name="DCTERMS.abstract">Betreft: Melding op locatie Lange Hezelstraat 113, 6511CG Nijmegen</meta:user-defined>
    <dc:language>nl</dc:language>
    <meta:user-defined meta:name="OVERHEIDop.locatietype/OVERHEIDop.gebiedsmarkering">Punt</meta:user-defined>
    <meta:user-defined meta:name="DC.title">Melding brandveilig gebruik voor het pand aan de Lange Hezelstraat 113-115, 6511 CG Nijm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30</meta:user-defined>
    <meta:user-defined meta:name="OVERHEIDop.GmbID/DC.identifier">gmb-2025-429230</meta:user-defined>
    <meta:user-defined meta:name="OVERHEIDop.versieInformatie"/>
  </office:meta>
</office:document-meta>
</file>