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renovatie, Pastoor Neujeanstraat 13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renovatie' op de locatie Pastoor Neujeanstraat 13, 6351GK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7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92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Betreft: aanvraag op locatie Pastoor Neujeanstraat 13, 6351GK Bocholtz</meta:user-defined>
    <dc:language>nl</dc:language>
    <meta:user-defined meta:name="OVERHEIDop.locatietype/OVERHEIDop.gebiedsmarkering">Vlak</meta:user-defined>
    <meta:user-defined meta:name="DC.title">Aanvraag vergunning voor dakrenovatie, Pastoor Neujeanstraat 13, 6351GK Bocholtz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23</meta:user-defined>
    <meta:user-defined meta:name="OVERHEIDop.GmbID/DC.identifier">gmb-2025-42923</meta:user-defined>
    <meta:user-defined meta:name="OVERHEIDop.versieInformatie"/>
  </office:meta>
</office:document-meta>
</file>