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Veerdijk 82 Wormer, aanpassing gevel en plaatsen twee dakop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september 2025</text:p>
            <text:p text:style-name="common-al">Ons kenmerk:2025AV02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922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2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2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82 Wormer, aanpassing gevel en plaatsen twee dakopbouw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29</meta:user-defined>
    <meta:user-defined meta:name="OVERHEIDop.GmbID/DC.identifier">gmb-2025-429229</meta:user-defined>
    <meta:user-defined meta:name="OVERHEIDop.versieInformatie"/>
  </office:meta>
</office:document-meta>
</file>