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oofdstraat 180, 180A, 180B, 180C, 180D, 180E en 180F,  2182ER Hillegom, het slopen en herbouwen van een bestaand gebouw met woonfunctie en het bouwen van 6 woningen op het achter terrein. Kenmerk Z2024-000015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en herbouwen van een bestaand gebouw met woonfunctie en het bouwen van 6 woningen op het achter terrein op de locatie Hoofdstraat 180, 180A, 180B, 180C, 180D, 180E en 180F, 2182ER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9 september 2025</text:p>
            <text:p text:style-name="common-al">
            <text:span text:style-name="nadrukcur">Uiterlijke reactiedatum: </text:span>31 okto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92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5</meta:user-defined>
    <dc:language>nl</dc:language>
    <meta:user-defined meta:name="DC.title">Afgehandelde Omgevingsvergunning met BOPA, Hoofdstraat 180, 180A, 180B, 180C, 180D, 180E en 180F,  2182ER Hillegom, het slopen en herbouwen van een bestaand gebouw met woonfunctie en het bouwen van 6 woningen op het achter terrein. Kenmerk Z2024-00001555.</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17</meta:user-defined>
    <meta:user-defined meta:name="OVERHEIDop.publicationIssue">429228</meta:user-defined>
    <meta:user-defined meta:name="OVERHEIDop.GmbID/DC.identifier">gmb-2025-429228</meta:user-defined>
    <meta:user-defined meta:name="OVERHEIDop.versieInformatie"/>
  </office:meta>
</office:document-meta>
</file>