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11, 254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e veranderen van het pand De Werf 11 tot een sportschool en het veranderen van de gevel door het plaatsen van een reclame-uiting</text:p>
            <text:p text:style-name="common-al"/>
            <text:p text:style-name="common-al">Ons kenmerk: VTH2025-36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11, 254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2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6912</meta:user-defined>
    <meta:user-defined meta:name="DCTERMS.abstract">het gedeeltelijke veranderen van het pand De Werf 11 tot een sportschool en het veranderen van de gevel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e Werf 11, 2544 EH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26</meta:user-defined>
    <meta:user-defined meta:name="OVERHEIDop.GmbID/DC.identifier">gmb-2025-429226</meta:user-defined>
    <meta:user-defined meta:name="OVERHEIDop.versieInformatie"/>
  </office:meta>
</office:document-meta>
</file>