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ctor Dreesstraat 20, 5151EB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overkapping aan de Doctor Dreesstraat 20 in Drunen. De aanvraag is bij de gemeente bekend onder nummer 21404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sden - Omgevingsvergunning aangevraagd - Doctor Dreesstraat 20, 5151EB, Drunen, plaatsen overkapp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223</meta:user-defined>
    <meta:user-defined meta:name="OVERHEIDop.GmbID/DC.identifier">gmb-2025-429223</meta:user-defined>
    <meta:user-defined meta:name="OVERHEIDop.versieInformatie"/>
  </office:meta>
</office:document-meta>
</file>