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houtkachel met rookgasafvoerkanaal, Kelperveen 29, 6037SG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september 2025 een aanvraag omgevingsvergunning hebben ontvangen voor het  plaatsen van een houtkachel met rookgasafvoerkanaal op locatie Kelperveen 29, 6037SG Kelpen-Oler.</text:p>
            <text:p text:style-name="common-al">De aanvraag is geregistreerd onder zaaknummer Z2025-00001454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922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2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2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5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houtkachel met rookgasafvoerkanaal, Kelperveen 29, 6037SG Kelpen-Oler</meta:user-defined>
    <meta:user-defined meta:name="DCTERMS.W3CDTF/DCTERMS.available">2025-10-03</meta:user-defined>
    <meta:user-defined meta:name="DCTERMS.W3CDTF/OVERHEIDop.jaargang">2025</meta:user-defined>
    <meta:user-defined meta:name="OVERHEIDop.publicationIssue">429221</meta:user-defined>
    <meta:user-defined meta:name="OVERHEIDop.GmbID/DC.identifier">gmb-2025-429221</meta:user-defined>
    <meta:user-defined meta:name="OVERHEIDop.versieInformatie"/>
  </office:meta>
</office:document-meta>
</file>