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kostenverhaalsovereenkomst, plangebied Zeeweg 3-5, IJ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een anterieure kostenverhaalsovereenkomst gesloten, als bedoeld in artikel 13.13 Omgevingswet, ten aanzien van het plangebied “Zeeweg 3-5 IJmuiden”.</text:p>
            <text:p text:style-name="al">De navolgende kadastrale percelen maken deel uit van het kostenverhaalsgebied “Zeeweg 3-5 IJmuiden”: gemeente IJmuiden, sectie M, nummers 6923 gedeeltelijk, 9076 gedeeltelijk, 9430 en 10403 gedeeltelijk. </text:p>
            <text:p text:style-name="al">De overeenkomst heeft betrekking op de realisatie van één appartementengebouw met 29 appartementen met bijbehorende parkeervoorzieningen en de aanleg van de openbare ruimte.</text:p>
            <text:p text:style-name="al"/>
            <text:p text:style-name="al">Een zakelijke beschrijving van de inhoud van de overeenkomsten ligt vanaf 9 oktober 2025 tot en met 21 november 2025 tijdens kantooruren ter inzage bij de balie van het stadhuis, Dudokplein 1 in IJmuiden. Het gemeentehuis is geopend van maandag tot en met vrijdag van 08.00 uur tot 17.00 uur. Op donderdag van 08.00 uur tot 20.00 uur. Bezwaar of beroep tegen genoemde overeenkomsten is niet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21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1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anterieure kostenverhaalsovereenkomst, plangebied Zeeweg 3-5, IJmuiden</meta:user-defined>
    <meta:user-defined meta:name="DCTERMS.W3CDTF/DCTERMS.available">2025-10-09</meta:user-defined>
    <meta:user-defined meta:name="DCTERMS.W3CDTF/OVERHEIDop.jaargang">2025</meta:user-defined>
    <meta:user-defined meta:name="OVERHEIDop.publicationIssue">429219</meta:user-defined>
    <meta:user-defined meta:name="OVERHEIDop.GmbID/DC.identifier">gmb-2025-429219</meta:user-defined>
    <meta:user-defined meta:name="OVERHEIDop.versieInformatie"/>
  </office:meta>
</office:document-meta>
</file>