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rpsstraat 26 Wormer,bestemmings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4 september 2025</text:p>
            <text:p text:style-name="common-al">Ons kenmerk:2025AV23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29217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21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21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Dorpsstraat 26 Wormer,bestemmingswijziging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217</meta:user-defined>
    <meta:user-defined meta:name="OVERHEIDop.GmbID/DC.identifier">gmb-2025-429217</meta:user-defined>
    <meta:user-defined meta:name="OVERHEIDop.versieInformatie"/>
  </office:meta>
</office:document-meta>
</file>