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 voorwerp op of aan de weg</text:span>, op 27 oktober 2025 van 11.00 uur tot 17.00 uur, locatie Blokkenweide t.h.v. huisnummer 6,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2921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1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1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15</meta:user-defined>
    <meta:user-defined meta:name="OVERHEIDop.GmbID/DC.identifier">gmb-2025-429215</meta:user-defined>
    <meta:user-defined meta:name="OVERHEIDop.versieInformatie"/>
  </office:meta>
</office:document-meta>
</file>