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venement intocht Sint Nicola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25 een melding ontvangen voor het evenement intocht Sint Nicolaas waarvan de route door het centrum van Haarle loopt. Het start- en eindpunt van de route is bij Sporthal De Veldkamp aan de Veldkampsweide 3 in Haarle. De melding is behandeld onder zaaknummer Z2025-00002224 en is geaccepteerd.</text:p>
            <text:p text:style-name="last-al">De genoemde activiteit vindt plaats op 22 november 2025 van 13:00 uur tot 15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92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24</meta:user-defined>
    <meta:user-defined meta:name="DCTERMS.abstract">Betreft: Melding voor het evenement intocht Sint Nicolaas waarvan de route door het centrum van Haarle loopt. </meta:user-defined>
    <dc:language>nl</dc:language>
    <meta:user-defined meta:name="OVERHEIDop.locatietype/OVERHEIDop.gebiedsmarkering">Vlak</meta:user-defined>
    <meta:user-defined meta:name="DC.title">Kennisgeving afhandeling evenement intocht Sint Nicolaas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08</meta:user-defined>
    <meta:user-defined meta:name="OVERHEIDop.GmbID/DC.identifier">gmb-2025-429208</meta:user-defined>
    <meta:user-defined meta:name="OVERHEIDop.versieInformatie"/>
  </office:meta>
</office:document-meta>
</file>